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Pauwstraat 12-2 1017Z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balkon aan de achtergevel, inclusief kozijn wijziging t.b.v. het balkon en het realiseren van een vast trap naar het dakterras en het verwijderen van schouwen op de tweede en derde verdieping met behoud van de woonfunctie</text:p>
            <text:p text:style-name="common-al">Zaakadres: Pieter Pauwstraat 12-2 1017ZK Amsterdam</text:p>
            <text:p text:style-name="common-al">Datum ontvangst: 13-05-2025</text:p>
            <text:p text:style-name="common-al">Zaaknummer: Z2025-020679</text:p>
            <text:p text:style-name="common-al">DSO-nummer: 202505130139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2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679</meta:user-defined>
    <meta:user-defined meta:name="DCTERMS.abstract">realiseren van een balkon aan de achtergevel, inclusief kozijn wijziging t.b.v. het balkon en het realiseren van een vast trap naar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ieter Pauwstraat 12-2 1017ZK Amsterdam</meta:user-defined>
    <meta:user-defined meta:name="DCTERMS.W3CDTF/DCTERMS.available">2025-07-10</meta:user-defined>
    <meta:user-defined meta:name="DCTERMS.W3CDTF/OVERHEIDop.jaargang">2025</meta:user-defined>
    <meta:user-defined meta:name="OVERHEIDop.publicationIssue">301220</meta:user-defined>
    <meta:user-defined meta:name="OVERHEIDop.GmbID/DC.identifier">gmb-2025-301220</meta:user-defined>
    <meta:user-defined meta:name="OVERHEIDop.versieInformatie"/>
  </office:meta>
</office:document-meta>
</file>