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 op zaterdag 5 juli 2025 tijdens Zomer @ ’t Plein op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Zomer @ ’t Plein op Piet van Thielplein, Beek en Donk</text:span>
              </text:p>
                <text:p text:style-name="al">Het schenken van alcohol mag op zaterdag 5 juli 2025 tussen 12.00 – 23.00 uur. Verzonden op 26 jun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12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op zaterdag 5 juli 2025 tijdens Zomer @ ’t Plein op Piet van Thielplein te Beek en Don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19</meta:user-defined>
    <meta:user-defined meta:name="OVERHEIDop.GmbID/DC.identifier">gmb-2025-301219</meta:user-defined>
    <meta:user-defined meta:name="OVERHEIDop.versieInformatie"/>
  </office:meta>
</office:document-meta>
</file>