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opa en tba)voor het plaatsen van een berging met carport, verbreden toegang bestaande berging, uitbouwen 1e verdieping achterzijde, plaatsen dakkapel voordakvlak, Argonautenrede 61, 2725GB te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heeft op 08-07-2025 een besluit (bopa en tba) verzonden op de aanvraag met zaaknummer 2025-034395 voor het plaatsen van een berging met carport, verbreden toegang bestaande berging, uitbouwen 1e verdieping achterzijde, plaatsen dakkapel voordakvlak op de locatie Argonautenrede 61, 2725GB te Zoetermeer. De vergunning is verleend</text:p>
            <text:p text:style-name="common-al">
            <text:span text:style-name="nadrukvet">Bezwaar maken?</text:span>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College van burgemeester en wethouderst.a.v. afdeling VVHPostbus 152700 AA Zoetermeer</text:p>
            <text:p text:style-name="common-al">Het is niet mogelijk uw bezwaar via e-mail naar ons toe te sturen.</text:p>
            <text:p text:style-name="common-al">
            <text:span text:style-name="nadrukvet">Verzoek voorlopige voorziening</text:span>Het indienen van een bezwaarschrift schorst de werking van dit besluit niet. Wilt u de werking van het besluit uitstellen, dan kunt u hiertoe een verzoek indienen. Het verzoek stuurt u naar:</text:p>
            <text:p text:style-name="common-al">Voorzieningenrechter van de Rechtbank 's-GravenhageSector BestuursrechtPostbus 203022500 EH Den Haag</text:p>
            <text:p text:style-name="last-al">U kunt alleen een verzoek indienen als u:- een bezwaarschrift tegen het besluit hebt ingediend-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21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1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1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4395</meta:user-defined>
    <meta:user-defined meta:name="DCTERMS.abstract">het plaatsen van een berging met carport, verbreden toegang bestaande berging, uitbouwen 1e verdieping achterzijde, plaatsen dakkapel voordakvlak</meta:user-defined>
    <dc:language>nl</dc:language>
    <meta:user-defined meta:name="DC.title">Kennisgeving besluit Omgevingsvergunning (bopa en tba)voor het plaatsen van een berging met carport, verbreden toegang bestaande berging, uitbouwen 1e verdieping achterzijde, plaatsen dakkapel voordakvlak, Argonautenrede 61, 2725GB te Zoetermeer</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267</meta:user-defined>
    <meta:user-defined meta:name="OVERHEIDop.publicationIssue">301217</meta:user-defined>
    <meta:user-defined meta:name="OVERHEIDop.GmbID/DC.identifier">gmb-2025-301217</meta:user-defined>
    <meta:user-defined meta:name="OVERHEIDop.versieInformatie"/>
  </office:meta>
</office:document-meta>
</file>