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Dr.Dreeslaan 27, 8471LD Wolvega</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en melding ontvangen voor activiteiten waarvoor geen vergunningplicht geldt op de locatie Dr.Dreeslaan 27, 8471LD Wolvega. De melding is geregistreerd onder zaaknummer Z2025-00003470. De melding betreft:</text:p>
            <text:p text:style-name="common-al">aanleg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De termijn voor het indienen van een bezwaarschrift eindigt zes weken na 8 jul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121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1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1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470</meta:user-defined>
    <meta:user-defined meta:name="DCTERMS.abstract">OWO</meta:user-defined>
    <dc:language>nl</dc:language>
    <meta:user-defined meta:name="OVERHEIDop.locatietype/OVERHEIDop.gebiedsmarkering">Punt</meta:user-defined>
    <meta:user-defined meta:name="DC.title">Kennisgeving ontvangst Melding uitweg APV Dr.Dreeslaan 27, 8471LD Wolvega</meta:user-defined>
    <meta:user-defined meta:name="DCTERMS.W3CDTF/DCTERMS.available">2025-07-10</meta:user-defined>
    <meta:user-defined meta:name="DCTERMS.W3CDTF/OVERHEIDop.jaargang">2025</meta:user-defined>
    <meta:user-defined meta:name="OVERHEIDop.publicationIssue">301216</meta:user-defined>
    <meta:user-defined meta:name="OVERHEIDop.GmbID/DC.identifier">gmb-2025-301216</meta:user-defined>
    <meta:user-defined meta:name="OVERHEIDop.versieInformatie"/>
  </office:meta>
</office:document-meta>
</file>