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twee overkappingen in de achtertuin op het perceel Dorpsstraat 51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besloten om de beslistermijn voor de aanvraag met zaaknummer Z2025-00000320 voor een omgevingsvergunning voor het bouwen van twee overkappingen in de achtertuin op locatie Dorpsstraat 51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21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0</meta:user-defined>
    <meta:user-defined meta:name="DCTERMS.abstract">Betreft: Beschikking verlenging beslistermijn op locatie Dorpsstraat 51 in Nibbi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twee overkappingen in de achtertuin op het perceel Dorpsstraat 51 in Nibbixwou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15</meta:user-defined>
    <meta:user-defined meta:name="OVERHEIDop.GmbID/DC.identifier">gmb-2025-301215</meta:user-defined>
    <meta:user-defined meta:name="OVERHEIDop.versieInformatie"/>
  </office:meta>
</office:document-meta>
</file>