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, Herenwerf 31 (Sectie MLD00 I 1257, 3155DK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warmtepomp op locatie Herenwerf 31 (Sectie MLD00 I 1257, 3155DK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3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li 2025. De gemeente neemt daarover waarschijnlijk voor 1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12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2</meta:user-defined>
    <meta:user-defined meta:name="DCTERMS.abstract">Betreft: Aanvraag op locatie Herenwerf 31 (Sectie MLD00 I 1257, 3155DK) in Maasland</meta:user-defined>
    <dc:language>nl</dc:language>
    <meta:user-defined meta:name="OVERHEIDop.locatietype/OVERHEIDop.gebiedsmarkering">Vlak</meta:user-defined>
    <meta:user-defined meta:name="DC.title">Aanvraag vergunning voor het plaatsen van een warmtepomp, Herenwerf 31 (Sectie MLD00 I 1257, 3155DK) in Maas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13</meta:user-defined>
    <meta:user-defined meta:name="OVERHEIDop.GmbID/DC.identifier">gmb-2025-301213</meta:user-defined>
    <meta:user-defined meta:name="OVERHEIDop.versieInformatie"/>
  </office:meta>
</office:document-meta>
</file>