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schuur , Alphensebaan 71 (Bolberg kavel 9) te Gilze,  (GZE00) O 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07-2025 een aanvraag omgevingsvergunning hebben ontvangen voor het bouwen van een woning met schuur  op het adres Alphensebaan 71 (Bolberg kavel 9) te Gilze,  (GZE00) O 1724 (11149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121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1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91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bouwen van een woning met schuur , Alphensebaan 71 (Bolberg kavel 9) te Gilze,  (GZE00) O 1724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10</meta:user-defined>
    <meta:user-defined meta:name="OVERHEIDop.GmbID/DC.identifier">gmb-2025-301210</meta:user-defined>
    <meta:user-defined meta:name="OVERHEIDop.versieInformatie"/>
  </office:meta>
</office:document-meta>
</file>