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  <text:list-style style:name="id1-3-2-1-1-3-1-2-2">
      <text:list-level-style-bullet text:bullet-char="-" text:level="1">
        <style:list-level-properties text:min-label-width="10mm"/>
      </text:list-level-style-bullet>
    </text:list-style>
    <text:list-style style:name="id1-3-2-1-1-3-1-2-3">
      <text:list-level-style-bullet text:bullet-char="-" text:level="1">
        <style:list-level-properties text:min-label-width="10mm"/>
      </text:list-level-style-bullet>
    </text:list-style>
    <text:list-style style:name="id1-3-2-1-1-3-1-2-4">
      <text:list-level-style-bullet text:bullet-char="-" text:level="1">
        <style:list-level-properties text:min-label-width="10mm"/>
      </text:list-level-style-bullet>
    </text:list-style>
    <text:list-style style:name="id1-3-2-1-1-3-1-2-5">
      <text:list-level-style-bullet text:bullet-char="-" text:level="1">
        <style:list-level-properties text:min-label-width="10mm"/>
      </text:list-level-style-bullet>
    </text:list-style>
    <text:list-style style:name="id1-3-2-1-1-3-1-2-6">
      <text:list-level-style-bullet text:bullet-char="-" text:level="1">
        <style:list-level-properties text:min-label-width="10mm"/>
      </text:list-level-style-bullet>
    </text:list-style>
    <text:list-style style:name="id1-3-2-1-1-3-1-2-7">
      <text:list-level-style-bullet text:bullet-char="-" text:level="1">
        <style:list-level-properties text:min-label-width="10mm"/>
      </text:list-level-style-bullet>
    </text:list-style>
    <text:list-style style:name="id1-3-2-1-1-3-1-2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Wish Outdoor 2025 op diverse datums en locaties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Wish Outdoor 2025 zijn de volgende wegen afgesloten voor het verkeer:</text:p>
              </text:list-item>
            </text:list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Bosscheweg (vanaf rotonde tot Monseigneur Verhagenstraat)</text:p>
                    <text:p text:style-name="al">Vr 5-7 van 15.30 – 02.30 uur</text:p>
                    <text:p text:style-name="al">Za 6-7 van 12.00 – 2.30 uur</text:p>
                    <text:p text:style-name="al">Zo 7-7 van 12.00 – 1.30 uur </text:p>
                  </text:list-item>
                  <text:list-item text:style-override="id1-3-2-1-1-3-1-2-2">
                    <text:number>-</text:number>
                    <text:p text:style-name="al">Bosscheweg (tussen Monseigneur Verhagenstaat en Brugstraat)</text:p>
                    <text:p text:style-name="al">Vr 5-7 van 15.30 – 2.30 uur</text:p>
                    <text:p text:style-name="al">Za 5-7 van 12.00 – 2.30 uur</text:p>
                    <text:p text:style-name="al">Zo 7-7 van 12.00 – 1.30 uur </text:p>
                  </text:list-item>
                  <text:list-item text:style-override="id1-3-2-1-1-3-1-2-3">
                    <text:number>-</text:number>
                    <text:p text:style-name="al">Vonderweg </text:p>
                    <text:p text:style-name="al">Vr 5-7 van 15.30 – 02.30 uur</text:p>
                    <text:p text:style-name="al">Za 6-7 van 12.00 – 2.30 uur</text:p>
                    <text:p text:style-name="al">Zo 7-7 van 12.00 – 1.30 uur </text:p>
                  </text:list-item>
                  <text:list-item text:style-override="id1-3-2-1-1-3-1-2-4">
                    <text:number>-</text:number>
                    <text:p text:style-name="al">Peeleindseweg</text:p>
                    <text:p text:style-name="al">Vr 5-7 van 17.00 – 2.30 uur</text:p>
                    <text:p text:style-name="al">Za 6-7 van 12.00 – 2.30 uur</text:p>
                    <text:p text:style-name="al">Zo 7-7 van 12.00 – 1.30 uur </text:p>
                  </text:list-item>
                  <text:list-item text:style-override="id1-3-2-1-1-3-1-2-5">
                    <text:number>-</text:number>
                    <text:p text:style-name="al">Monseigneur Verhagenstraat</text:p>
                    <text:p text:style-name="al">Vr 5-7 van 15.30 – 2.30 uur</text:p>
                    <text:p text:style-name="al">Za 6-7 van 12.00 – 2.30 uur</text:p>
                    <text:p text:style-name="al">Zo 7-7 van 12.00 – 1.30 uur </text:p>
                  </text:list-item>
                  <text:list-item text:style-override="id1-3-2-1-1-3-1-2-6">
                    <text:number>-</text:number>
                    <text:p text:style-name="al">Donksebrug</text:p>
                    <text:p text:style-name="al">Vr 5-7 van 15.30 – 2.30 uur</text:p>
                    <text:p text:style-name="al">Za 6-7 van 12.00 – 2.30 uur</text:p>
                    <text:p text:style-name="al">Zo 7-7 van 12.00 – 1.30 uur </text:p>
                  </text:list-item>
                  <text:list-item text:style-override="id1-3-2-1-1-3-1-2-7">
                    <text:number>-</text:number>
                    <text:p text:style-name="al">Broekkantsestraat</text:p>
                    <text:p text:style-name="al">Vr 5-7 van 15.30 – 2.30 uur</text:p>
                    <text:p text:style-name="al">Za 6-7 van 12.00 – 2.30 uur</text:p>
                    <text:p text:style-name="al">Zo 7-7 van 12.00 – 1.30 uur </text:p>
                  </text:list-item>
                  <text:list-item text:style-override="id1-3-2-1-1-3-1-2-8">
                    <text:number>-</text:number>
                    <text:p text:style-name="al">Schoondonkseweg</text:p>
                    <text:p text:style-name="al">Vr 5-7 t/m zondag 7-7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12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Tijdelijke verkeersmaatregelen in verband met Wish Outdoor 2025 op diverse datums en locaties te Beek en Don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09</meta:user-defined>
    <meta:user-defined meta:name="OVERHEIDop.GmbID/DC.identifier">gmb-2025-301209</meta:user-defined>
    <meta:user-defined meta:name="OVERHEIDop.versieInformatie"/>
  </office:meta>
</office:document-meta>
</file>