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 het Buiten IJ (t.p.v. Durgerdammerdijk 1011A t/m 1012G) 1026 CR</text:p>
      <text:section text:name="zakelijke-mededeling_id1-3-2" text:style-name="zakelijke-mededeling">
        <text:section text:name="zakelijke-mededeling-tekst_id1-3-2-1" text:style-name="zakelijke-mededeling-tekst">
          <text:section text:name="tekst_id1-3-2-1-1" text:style-name="tekst">
            <text:p text:style-name="common-al">Omschrijving: vernieuwen van een steiger (met aangebouwde terrassen en vingersteigers) met de daarbij behorende meerpalen en een toegangsbrug</text:p>
            <text:p text:style-name="common-al">Besluit:</text:p>
            <text:p text:style-name="common-al">Besluit verzonden op: 07-07-2025</text:p>
            <text:p text:style-name="common-al">Zaakadres: Durgerdammerdijk 1011A 1026CR Amsterdam, Durgerdammerdijk 1011B 1026CR Amsterdam, Durgerdammerdijk 1011C 1026CR Amsterdam, Durgerdammerdijk 1011D 1026CR Amsterdam, Durgerdammerdijk 1011E 1026CR Amsterdam, Durgerdammerdijk 1012A 1026CR Amsterdam, Durgerdammerdijk 1012C 1026CR Amsterdam, Durgerdammerdijk 1012D 1026CR Amsterdam, Durgerdammerdijk 1012E 1026CR Amsterdam, Durgerdammerdijk 1012F 1026CR Amsterdam, Durgerdammerdijk 1012G 1026CR Amsterdam, het Buiten IJ (t.p.v. Durgerdammerdijk 1011A t/m 1012G)</text:p>
            <text:p text:style-name="common-al">Zaaknummer: Z2024-029263</text:p>
            <text:p text:style-name="common-al">DSO-nummer: 2024092401218</text:p>
            <text:p text:style-name="common-al">
            <text:span text:style-name="nadrukvet">Meer informatie</text:span>
          </text:p>
            <text:p text:style-name="common-al">Het besluit en bijbehorende stukken kunt u per e-mail ontvangen. Stuur een verzoek naar <text:a xlink:href="mailto:wabovergunningensdn@amsterdam.nl?Subject=Dossiernummer Z2024-029263" xlink:type="simple">wabovergunningensdn@amsterdam.nl</text:a> en vermeld daarin: zaakadres, zaaknummer en DSO-nummer.</text:p>
            <text:p text:style-name="common-al">
            <text:span text:style-name="nadrukvet">Bezwaar tegen dit besluit</text:span>
          </text:p>
            <text:p text:style-name="common-al">Misschien bent u het niet eens met dit besluit? Als belanghebbende mag u bezwaar indienen. Dit moet binnen 6 weken na 07-07-2025.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U vindt meer informatie op: <text:a xlink:href="https://www.amsterdam.nl/veelgevraagd" xlink:type="simple">https://www.amsterdam.nl/veelgevraagd</text:a> onder het tabblad contact.</text:p>
            <text:p text:style-name="common-al">
            <text:span text:style-name="nadrukvet">Voorlopige voorziening</text:span>
          </text:p>
            <text:p text:style-name="last-al">Indienen van een bezwaar heeft geen schorsende werking. Dat betekent dat het besluit waartegen u bezwaar maakt geldig blijft totdat er een besluit is genomen op uw bezwaar. U kunt dat voorkomen door een voorlopige voorziening bij de bestuursrechter te vragen. Daar moet u voor betalen. 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01208</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208</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208</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29263</meta:user-defined>
    <meta:user-defined meta:name="DCTERMS.abstract">vernieuwen van een steiger (met aangebouwde terrassen en vingersteigers) met de daarbij behorende meerpalen en een toegangsbru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omgevingsvergunning reguliere procedure , het Buiten IJ (t.p.v. Durgerdammerdijk 1011A t/m 1012G) 1026 CR</meta:user-defined>
    <meta:user-defined meta:name="DCTERMS.W3CDTF/DCTERMS.available">2025-07-10</meta:user-defined>
    <meta:user-defined meta:name="DCTERMS.W3CDTF/OVERHEIDop.jaargang">2025</meta:user-defined>
    <meta:user-defined meta:name="OVERHEIDop.publicationIssue">301208</meta:user-defined>
    <meta:user-defined meta:name="OVERHEIDop.GmbID/DC.identifier">gmb-2025-301208</meta:user-defined>
    <meta:user-defined meta:name="OVERHEIDop.versieInformatie"/>
  </office:meta>
</office:document-meta>
</file>