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infozuil aan de toegangsweg, aan Hollandiaweg 15, 6541B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5-00005711 voor een omgevingsvergunning aan Hollandiaweg 15, 6541BL Nijmegen niet te behandelen. Het verzoek ging over het plaatsen van een infozuil aan de toegangsweg. Het zag op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8 augustus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2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5711</meta:user-defined>
    <meta:user-defined meta:name="DCTERMS.abstract">Betreft: Besluit op locatie Hollandiaweg 15, 6541BL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een infozuil aan de toegangsweg, aan Hollandiaweg 15, 6541BL Nijmegen</meta:user-defined>
    <meta:user-defined meta:name="OVERHEIDop.datumEindeReactietermijn">2025-08-18</meta:user-defined>
    <meta:user-defined meta:name="OVERHEIDop.terinzageleggingBG">https://jeleefomgeving.nl/inzien/001479179/c7e7d148-39d2-468b-85bf-bf4ea0b8fc1c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03</meta:user-defined>
    <meta:user-defined meta:name="OVERHEIDop.GmbID/DC.identifier">gmb-2025-301203</meta:user-defined>
    <meta:user-defined meta:name="OVERHEIDop.versieInformatie"/>
  </office:meta>
</office:document-meta>
</file>