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plaatsen van hekken, bebording en parkeerverboden op 10 juli en 4 aug. 2025, Vijverhof 12 tot 74 , 3341TS Hendrik-Ido-Ambacht</text:p>
      <text:section text:name="zakelijke-mededeling_id1-3-2" text:style-name="zakelijke-mededeling">
        <text:section text:name="zakelijke-mededeling-tekst_id1-3-2-1" text:style-name="zakelijke-mededeling-tekst">
          <text:section text:name="tekst_id1-3-2-1-1" text:style-name="tekst">
            <text:p text:style-name="common-al">Rectificatie: In het gemeenteblad 2025, 293871 van 7-7-2025 is een foutieve datum vermeld voor het plaatsen van objecten. De objecten worden op 4 augustus 2025 geplaatst in plaats van 8 augustus 2025. </text:p>
            <text:p text:style-name="common-al">De gemeente Hendrik-Ido-Ambacht heeft een vergunning verleend en geeft hiermee toestemming voor het plaatsen van hekken, bebording en parkeerverboden op 10 juli en 4 aug. 2025 op de locatie Vijverhof 12 tot 74 , 3341TS Hendrik-Ido-Ambacht. De vergunning heeft zaaknummer Z2025-00000522. Het betreft de volgende activiteit(en):</text:p>
            <text:list text:style-name="id1-3-2-1-1-3">
              <text:list-item text:style-override="id1-3-2-1-1-3-1">
                <text:number>•</text:number>
                <text:p text:style-name="al">Vergunning plaatsing objecten op de weg</text:p>
              </text:list-item>
            </text:list>
            <text:p text:style-name="common-al">Datum besluit: 2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12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Betreft:  Rectificatie Besluit op locatie Vijverhof 12 tot 74 , 3341TS Hendrik-Ido-Ambacht</meta:user-defined>
    <dc:language>nl</dc:language>
    <meta:user-defined meta:name="OVERHEIDop.locatietype/OVERHEIDop.gebiedsmarkering">Punt</meta:user-defined>
    <meta:user-defined meta:name="OVERHEIDop.locatietype/OVERHEIDop.gebiedsmarkering">Vlak</meta:user-defined>
    <meta:user-defined meta:name="DC.title">Rectificatie -Toestemming voor het plaatsen van hekken, bebording en parkeerverboden op 10 juli en 4 aug. 2025, Vijverhof 12 tot 74 , 3341TS Hendrik-Ido-Ambacht</meta:user-defined>
    <meta:user-defined meta:name="DCTERMS.W3CDTF/DCTERMS.available">2025-07-10</meta:user-defined>
    <meta:user-defined meta:name="DCTERMS.W3CDTF/OVERHEIDop.jaargang">2025</meta:user-defined>
    <meta:user-defined meta:name="OVERHEIDop.publicationIssue">301200</meta:user-defined>
    <meta:user-defined meta:name="OVERHEIDop.GmbID/DC.identifier">gmb-2025-301200</meta:user-defined>
    <meta:user-defined meta:name="OVERHEIDop.versieInformatie"/>
  </office:meta>
</office:document-meta>
</file>