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hijnvis Feithlaa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besloten om de beslistermijn voor de aanvraag met zaaknummer Z2024-00002173 voor het nieuw bouwen van een garage op locatie Rhijnvis Feithlaan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Betreft: Beschikking verlenging beslistermijn op locatie Rhijnvis Feithlaan 13 in Bussum</meta:user-defined>
    <dc:language>nl</dc:language>
    <meta:user-defined meta:name="OVERHEIDop.locatietype/OVERHEIDop.gebiedsmarkering">Vlak</meta:user-defined>
    <meta:user-defined meta:name="DC.title">Verlengingsbesluit omgevingsvergunning Rhijnvis Feithlaan 13 in Bussu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12</meta:user-defined>
    <meta:user-defined meta:name="OVERHEIDop.GmbID/DC.identifier">gmb-2025-3012</meta:user-defined>
    <meta:user-defined meta:name="OVERHEIDop.versieInformatie"/>
  </office:meta>
</office:document-meta>
</file>