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mono-mestvergister en een na-vergister aan Boerestreek 41, 8757 JR Gaast</text:p>
      <text:section text:name="zakelijke-mededeling_id1-3-2" text:style-name="zakelijke-mededeling">
        <text:section text:name="zakelijke-mededeling-tekst_id1-3-2-1" text:style-name="zakelijke-mededeling-tekst">
          <text:section text:name="tekst_id1-3-2-1-1" text:style-name="tekst">
            <text:p text:style-name="common-al">Op 07-07-2025 heeft de gemeente Súdwest-Fryslân een aanvraag voor een omgevingsvergunning ontvangen. De vergunning is aangevraagd voor het realiseren van een mono-mestvergister en een na-vergister aan Boerestreek 41, 8757 JR Gaast. Het zaaknummer is CLZ-0010506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119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9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9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064</meta:user-defined>
    <dc:language>nl</dc:language>
    <meta:user-defined meta:name="OVERHEIDop.locatietype/OVERHEIDop.gebiedsmarkering">Punt</meta:user-defined>
    <meta:user-defined meta:name="DC.title">Ingekomen aanvraag voor het realiseren van een mono-mestvergister en een na-vergister aan Boerestreek 41, 8757 JR Gaast</meta:user-defined>
    <meta:user-defined meta:name="DCTERMS.W3CDTF/DCTERMS.available">2025-07-10</meta:user-defined>
    <meta:user-defined meta:name="DCTERMS.W3CDTF/OVERHEIDop.jaargang">2025</meta:user-defined>
    <meta:user-defined meta:name="OVERHEIDop.publicationIssue">301196</meta:user-defined>
    <meta:user-defined meta:name="OVERHEIDop.GmbID/DC.identifier">gmb-2025-301196</meta:user-defined>
    <meta:user-defined meta:name="OVERHEIDop.versieInformatie"/>
  </office:meta>
</office:document-meta>
</file>