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– IN-/UITRIT MOLENVENSEWEG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olenvenseweg 1 Vught, verlagen stoeprand t.b.v. van een vlakke in-/uitrit, Z25-293863.</text:p>
            <text:p text:style-name="common-al"/>
            <text:p text:style-name="common-al">De aanvraag is ontvangen op 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1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BINNENGEKOMEN AANVRAAG OMGEVINGSVERGUNNING – IN-/UITRIT MOLENVENSEWEG 1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193</meta:user-defined>
    <meta:user-defined meta:name="OVERHEIDop.GmbID/DC.identifier">gmb-2025-301193</meta:user-defined>
    <meta:user-defined meta:name="OVERHEIDop.versieInformatie"/>
  </office:meta>
</office:document-meta>
</file>