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staderplantsoen 1 5721V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21802207 is verzonden op onderstaande datum:</text:p>
            <text:p text:style-name="common-al">het verbouwen van een woning, 08-07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11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790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verleende omgevingsvergunning, Ostaderplantsoen 1 5721VX Ast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92</meta:user-defined>
    <meta:user-defined meta:name="OVERHEIDop.GmbID/DC.identifier">gmb-2025-301192</meta:user-defined>
    <meta:user-defined meta:name="OVERHEIDop.versieInformatie"/>
  </office:meta>
</office:document-meta>
</file>