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voor het organiseren van Summers Sessions op 24-07-2025 op locatie Molenstraat 1, 4881 CP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undert heeft op 23-06-2025 een melding incidentele festiviteit ontvangen voor het organiseren van Summers Sessions op 24-07-2025 op locatie Molenstraat 1, 4881 CP Zundert.</text:p>
            <text:p text:style-name="common-al">
            
          </text:p>
            <text:p text:style-name="common-al">De melding is geregistreerd onder zaaknummer 0879ZV202500764.</text:p>
            <text:p text:style-name="common-al">
            
          </text:p>
            <text:p text:style-name="common-al">Met de melding is ingestemd. </text:p>
            <text:p text:style-name="common-al">U kunt tegen een melding geen zienswijze, bezwaar of beroep indienen.</text:p>
            <text:p text:style-name="common-al">
            
          </text:p>
            <text:p text:style-name="last-al">Heeft u vragen of wenst u de melding in te zien, dan kunt u mailen naar <text:a xlink:href="mailto:gemeente@zundert.nl" xlink:type="simple">gemeente@zundert.nl</text:a> onder vermelding van publicatie 0879ZV202500764 of u kunt telefonisch contact opnemen via het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118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8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8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879ZV202500764</meta:user-defined>
    <dc:language>nl</dc:language>
    <meta:user-defined meta:name="OVERHEIDop.locatietype/OVERHEIDop.gebiedsmarkering">Punt</meta:user-defined>
    <meta:user-defined meta:name="DC.title">Kennisgeving melding incidentele festiviteit voor het organiseren van Summers Sessions op 24-07-2025 op locatie Molenstraat 1, 4881 CP Zunder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86</meta:user-defined>
    <meta:user-defined meta:name="OVERHEIDop.GmbID/DC.identifier">gmb-2025-301186</meta:user-defined>
    <meta:user-defined meta:name="OVERHEIDop.versieInformatie"/>
  </office:meta>
</office:document-meta>
</file>