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Burgemeester Van der Heidelaan 18, 3451ZT Vleuten, GU-Z2025-0022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r Heidelaan 18, 3451ZT Vleuten</text:p>
            <text:p text:style-name="common-al">GU-Z2025-0022093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18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09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Burgemeester Van der Heidelaan 18, 3451ZT Vleuten, GU-Z2025-0022093</meta:user-defined>
    <meta:user-defined meta:name="OVERHEIDop.datumEindeReactietermijn">2025-08-19</meta:user-defined>
    <meta:user-defined meta:name="OVERHEIDop.terinzageleggingBG">https://jeleefomgeving.nl/inzien/002220647/78bcb792-d106-46f7-8522-6eb26e926de9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84</meta:user-defined>
    <meta:user-defined meta:name="OVERHEIDop.GmbID/DC.identifier">gmb-2025-301184</meta:user-defined>
    <meta:user-defined meta:name="OVERHEIDop.versieInformatie"/>
  </office:meta>
</office:document-meta>
</file>