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tijdelijk ketenpark  ten behoeve van Windpark Ze-Bra, ter hoogte van Sint Martijnsweg 1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tijdelijk ketenpark ten behoeve van Windpark Ze-Bra op locatie ter hoogte van Sint Martijnsweg 10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11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34</meta:user-defined>
    <meta:user-defined meta:name="DCTERMS.abstract">Voor: het realiseren van een tijdelijk ketenpark  ten behoeve van Windpark Ze-Bra. Locatie: ter hoogte van Sint Martijnsweg 10 in Rilland. Verzenddatum: 8 juli 2025.</meta:user-defined>
    <dc:language>nl</dc:language>
    <meta:user-defined meta:name="OVERHEIDop.locatietype/OVERHEIDop.gebiedsmarkering">Vlak</meta:user-defined>
    <meta:user-defined meta:name="DC.title">Verleende omgevingsvergunning voor het realiseren van een tijdelijk ketenpark  ten behoeve van Windpark Ze-Bra, ter hoogte van Sint Martijnsweg 10 in Rilland</meta:user-defined>
    <meta:user-defined meta:name="DCTERMS.W3CDTF/DCTERMS.available">2025-07-10</meta:user-defined>
    <meta:user-defined meta:name="DCTERMS.W3CDTF/OVERHEIDop.jaargang">2025</meta:user-defined>
    <meta:user-defined meta:name="OVERHEIDop.publicationIssue">301181</meta:user-defined>
    <meta:user-defined meta:name="OVERHEIDop.GmbID/DC.identifier">gmb-2025-301181</meta:user-defined>
    <meta:user-defined meta:name="OVERHEIDop.versieInformatie"/>
  </office:meta>
</office:document-meta>
</file>