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rbouwen 78 woonhuizen, vervangen van de gevelpanelen en kozijnen aan de Spiegelstraat 8 t/m 74, Bilderdijkstraat 1 t/m 11 en 14 t/m 36, Jan van der Nootstraat 6 t/m 24, Lucas Rotgansstraat 2 t/m 12, Potgieterstraat 2 t/m 2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5 een besluit genomen op de aanvraag met zaaknummer Z2025-00001928 voor een Omgevingsvergunning voor het verbouwen 78 woonhuizen, vervangen van de gevelpanelen en kozijnen op locatie Spiegelstraat 8 t/m 74, Bilderdijkstraat 1 t/m 11 en 14 t/m 36, Jan van der Nootstraat 6 t/m 24, Lucas Rotgansstraat 2 t/m 12, Potgieterstraat 2 t/m 20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0117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7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7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28</meta:user-defined>
    <meta:user-defined meta:name="DCTERMS.abstract">Betreft: Beschikking op aanvraag op locatie Spiegelstraat 8 t/m 74, Bilderdijkstraat 1 t/m 11 en 14 t/m 36, Jan van der Nootstraat 6 t/m 24, Lucas Rotgansstraat 2 t/m 12, Potgieterstraat 2 t/m 20 in Hengelo</meta:user-defined>
    <dc:language>nl</dc:language>
    <meta:user-defined meta:name="OVERHEIDop.locatietype/OVERHEIDop.gebiedsmarkering">Vlak</meta:user-defined>
    <meta:user-defined meta:name="DC.title">Kennisgeving besluit op Omgevingsvergunning, verbouwen 78 woonhuizen, vervangen van de gevelpanelen en kozijnen aan de Spiegelstraat 8 t/m 74, Bilderdijkstraat 1 t/m 11 en 14 t/m 36, Jan van der Nootstraat 6 t/m 24, Lucas Rotgansstraat 2 t/m 12, Potgieterstraat 2 t/m 20 in Hengelo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1176</meta:user-defined>
    <meta:user-defined meta:name="OVERHEIDop.GmbID/DC.identifier">gmb-2025-301176</meta:user-defined>
    <meta:user-defined meta:name="OVERHEIDop.versieInformatie"/>
  </office:meta>
</office:document-meta>
</file>