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incidentele festiviteit - Tubbergen, Grotestraat 60: akoestisch terrasoptr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rotestraat 60 in Tubbergen</text:p>
            <text:p text:style-name="common-al">
            <text:span text:style-name="nadrukvet">Wat:</text:span> akoestisch terrasoptreden </text:p>
            <text:p text:style-name="common-al">
            <text:span text:style-name="nadrukvet">Wanneer:</text:span> 11, 19 en 26 juli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117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T-2025-001234</meta:user-defined>
    <meta:user-defined meta:name="DCTERMS.abstract">akoestisch terrasoptreden op 11, 19 en 26 juli</meta:user-defined>
    <dc:language>nl</dc:language>
    <meta:user-defined meta:name="OVERHEIDop.locatietype/OVERHEIDop.gebiedsmarkering">Punt</meta:user-defined>
    <meta:user-defined meta:name="DC.title">Gemeente Tubbergen - Melding incidentele festiviteit - Tubbergen, Grotestraat 60: akoestisch terrasoptre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1174</meta:user-defined>
    <meta:user-defined meta:name="OVERHEIDop.GmbID/DC.identifier">gmb-2025-301174</meta:user-defined>
    <meta:user-defined meta:name="OVERHEIDop.versieInformatie"/>
  </office:meta>
</office:document-meta>
</file>