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Jeugd3daagse van 12 tot en met 14 augustus 2025 in en rondom De Dreef aan De Duivenakker 76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Jeugd3daagse in en rondom De Dreef, De Duivenakker 76, Aarle-Rixtel</text:span>
              </text:p>
                <text:p text:style-name="al">Deze wordt gehouden op 12 tot en met 14 augustus 2025. Verzonden op 25 juni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0116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6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6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Jeugd3daagse van 12 tot en met 14 augustus 2025 in en rondom De Dreef aan De Duivenakker 76 te Aarle-Rixtel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167</meta:user-defined>
    <meta:user-defined meta:name="OVERHEIDop.GmbID/DC.identifier">gmb-2025-301167</meta:user-defined>
    <meta:user-defined meta:name="OVERHEIDop.versieInformatie"/>
  </office:meta>
</office:document-meta>
</file>