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de regels van het omgevingsplan t.b.v. perifere detailhandel aan Kerver 7 5521DA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8-07-2025 een omgevingsvergunning verleend. De gemeente geeft hiermee toestemming voor het afwijken van de regels van het omgevingsplan t.b.v. perifere detailhandel aan Kerver 7 5521DA Eersel. Het kenmerk van de gemeente voor deze zaak is 0770678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116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6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6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6780</meta:user-defined>
    <meta:user-defined meta:name="DCTERMS.abstract">afwijken van de regels van het omgevingsplan t.b.v. perifere detailhandel</meta:user-defined>
    <dc:language>nl</dc:language>
    <meta:user-defined meta:name="OVERHEIDop.locatietype/OVERHEIDop.gebiedsmarkering">Vlak</meta:user-defined>
    <meta:user-defined meta:name="DC.title">Vergunning voor het afwijken van de regels van het omgevingsplan t.b.v. perifere detailhandel aan Kerver 7 5521DA Eersel</meta:user-defined>
    <meta:user-defined meta:name="DCTERMS.W3CDTF/DCTERMS.available">2025-07-10</meta:user-defined>
    <meta:user-defined meta:name="DCTERMS.W3CDTF/OVERHEIDop.jaargang">2025</meta:user-defined>
    <meta:user-defined meta:name="OVERHEIDop.publicationIssue">301162</meta:user-defined>
    <meta:user-defined meta:name="OVERHEIDop.GmbID/DC.identifier">gmb-2025-301162</meta:user-defined>
    <meta:user-defined meta:name="OVERHEIDop.versieInformatie"/>
  </office:meta>
</office:document-meta>
</file>