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ten behoeve van de campagne ‘Stim fran Fryslân’ in de periode van 8 september 2025 tot en met 22 septem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0-06-2025, Centercom, vergunning voor het plaatsen van driehoeksborden in de gemeente Harlingen t.b.v. de campagne ‘Stim fran Fryslân’ in de periode van 8 september 2025 tot en met 22 september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115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5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ten behoeve van de campagne ‘Stim fran Fryslân’ in de periode van 8 september 2025 tot en met 22 september 2025 te Harling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54</meta:user-defined>
    <meta:user-defined meta:name="OVERHEIDop.GmbID/DC.identifier">gmb-2025-301154</meta:user-defined>
    <meta:user-defined meta:name="OVERHEIDop.versieInformatie"/>
  </office:meta>
</office:document-meta>
</file>