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de eerste verdieping aan het Hof van Parijs 30, 7007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f van Parijs 30, 7007 JE Doetinchem</text:p>
            <text:p text:style-name="common-al">Omschrijving:			uitbouwen van de eerste verdieping</text:p>
            <text:p text:style-name="common-al">Dossiernummer:		gD2505002376</text:p>
            <text:p text:style-name="common-al"/>
            <text:p text:style-name="common-al">Datum verzending:	08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1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376</meta:user-defined>
    <meta:user-defined meta:name="DCTERMS.abstract">Verlengen beslistermijn voor het uitbouwen van de eerste verdieping aan het Hof van Parijs 30, 7007 JE Doetinchem</meta:user-defined>
    <dc:language>nl</dc:language>
    <meta:user-defined meta:name="OVERHEIDop.locatietype/OVERHEIDop.gebiedsmarkering">Punt</meta:user-defined>
    <meta:user-defined meta:name="DC.title">Verlengen beslistermijn: uitbouwen van de eerste verdieping aan het Hof van Parijs 30, 7007 JE Doetinch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52</meta:user-defined>
    <meta:user-defined meta:name="OVERHEIDop.GmbID/DC.identifier">gmb-2025-301152</meta:user-defined>
    <meta:user-defined meta:name="OVERHEIDop.versieInformatie"/>
  </office:meta>
</office:document-meta>
</file>