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itsma Mulierstraat 76 2024VE Haarlem, 0392-2025-0074521, uitbreiding woning aan de achtergevel, verzonden 0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15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5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5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521</meta:user-defined>
    <meta:user-defined meta:name="DCTERMS.abstract">uitbreiding woning aan de achte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itsma Mulierstraat 76 2024VE Haarlem, 0392-2025-0074521, uitbreiding woning aan de achtergevel, verzonden 08-07-2025</meta:user-defined>
    <meta:user-defined meta:name="DCTERMS.W3CDTF/DCTERMS.available">2025-07-10</meta:user-defined>
    <meta:user-defined meta:name="DCTERMS.W3CDTF/OVERHEIDop.jaargang">2025</meta:user-defined>
    <meta:user-defined meta:name="OVERHEIDop.publicationIssue">301150</meta:user-defined>
    <meta:user-defined meta:name="OVERHEIDop.GmbID/DC.identifier">gmb-2025-301150</meta:user-defined>
    <meta:user-defined meta:name="OVERHEIDop.versieInformatie"/>
  </office:meta>
</office:document-meta>
</file>