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Rouwen en Vieren kas Wageningen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Rouwen en Vieren kas Wageningen,</text:p>
            <text:p text:style-name="common-al"/>
            <text:p text:style-name="common-al">Activiteiten: </text:p>
            <text:p text:style-name="common-al">een ontmoetingsplek voor rouwen en vieren tijdens de decembermaand,</text:p>
            <text:p text:style-name="common-al">Data en tijd evenement:</text:p>
            <text:p text:style-name="common-al">van zaterdag 14 december 2025 tot en met zaterdag 27 december 2025 steeds van 11:00-20:00 uur,</text:p>
            <text:p text:style-name="common-al"/>
            <text:p text:style-name="common-al">Locatie:</text:p>
            <text:p text:style-name="common-al">op het terras van Bistro Bisou, Hoogstraat 13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0114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4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4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Rouwen en Vieren kas Wageningen”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145</meta:user-defined>
    <meta:user-defined meta:name="OVERHEIDop.GmbID/DC.identifier">gmb-2025-301145</meta:user-defined>
    <meta:user-defined meta:name="OVERHEIDop.versieInformatie"/>
  </office:meta>
</office:document-meta>
</file>