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-alcoholhoudende dranken tijdens Merke Winaam van 11 juli 2025 tot en met 13 juli 2025 op het kaatsveld te Wijnald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7-06-2025, K.V. Keatsebal, Ontheffing van artikel 35 van de Alcoholwet voor het schenken van zwak-alcoholhoudende dranken tijdens Merke Winaam op het kaatsveld in Wijnaldum van 11 juli 2025 tot en met 13 jul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11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Ontheffing voor het schenken van zwak-alcoholhoudende dranken tijdens Merke Winaam van 11 juli 2025 tot en met 13 juli 2025 op het kaatsveld te Wijnald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40</meta:user-defined>
    <meta:user-defined meta:name="OVERHEIDop.GmbID/DC.identifier">gmb-2025-301140</meta:user-defined>
    <meta:user-defined meta:name="OVERHEIDop.versieInformatie"/>
  </office:meta>
</office:document-meta>
</file>