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revisie omgevingsvergunning Wilhelmina van Pruisenlaan 139 t/m 141-2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revisie op een verleende omgevingsvergunning ontvangen. Het gaat over het transformeren van een kantoorpand tot een woongebouw op de locatie Wilhelmina van Pruisenlaan 139 t/m 141-202 in Gouda. De aanvraag is geregistreerd onder kenmerk 2025-00003074.</text:p>
            <text:p text:style-name="common-al"/>
            <text:p text:style-name="common-al">
            <text:span text:style-name="nadrukvet">Procedure</text:span>
          </text:p>
            <text:p text:style-name="common-al">Wij beoordelen de stukken. Wij verwachten u uiterlijk op 14 februari 2025 verder te informeren. Tenzij deze termijn niet haalbaar is of wij extra informatie nodig hebben. Dan kan het langer dur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074</meta:user-defined>
    <meta:user-defined meta:name="DCTERMS.abstract">Ontvangst aanvraag wijziging/melding revisi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revisie omgevingsvergunning Wilhelmina van Pruisenlaan 139 t/m 141-202 in Gouda</meta:user-defined>
    <meta:user-defined meta:name="DCTERMS.W3CDTF/DCTERMS.available">2025-01-24</meta:user-defined>
    <meta:user-defined meta:name="DCTERMS.W3CDTF/OVERHEIDop.jaargang">2025</meta:user-defined>
    <meta:user-defined meta:name="OVERHEIDop.publicationIssue">30114</meta:user-defined>
    <meta:user-defined meta:name="OVERHEIDop.GmbID/DC.identifier">gmb-2025-30114</meta:user-defined>
    <meta:user-defined meta:name="OVERHEIDop.versieInformatie"/>
  </office:meta>
</office:document-meta>
</file>