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Durgerdammergouw 26 102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strijd met het bestemmingsplan in gebruik nemen van de woning voordat dat de voormalige agrarische bebouwing is gesloopt en verharding verwijderd</text:p>
            <text:p text:style-name="common-al">Besluit: </text:p>
            <text:p text:style-name="common-al">Besluit verzonden op: 08-07-2025</text:p>
            <text:p text:style-name="common-al">Zaakadres: Durgerdammergouw 26 1028BT Amsterdam</text:p>
            <text:p text:style-name="common-al">Zaaknummer: Z2024-013050</text:p>
            <text:p text:style-name="common-al">DSO-nummer: 20240528002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305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13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13050</meta:user-defined>
    <meta:user-defined meta:name="DCTERMS.abstract">in strijd met het bestemmingsplan in gebruik nemen van de woning voordat dat de voormalige agrarische bebouwing is gesloopt en verharding verwijderd</meta:user-defined>
    <dc:language>nl</dc:language>
    <meta:user-defined meta:name="DC.title">Besluit omgevingsvergunning reguliere procedure  Durgerdammergouw 26 1028BT Amsterdam</meta:user-defined>
    <meta:user-defined meta:name="OVERHEIDop.locatietype/OVERHEIDop.gebiedsmarkering">GeometrieRef</meta:user-defined>
    <meta:user-defined meta:name="DCTERMS.W3CDTF/DCTERMS.available">2025-07-10</meta:user-defined>
    <meta:user-defined meta:name="DCTERMS.W3CDTF/OVERHEIDop.jaargang">2025</meta:user-defined>
    <meta:user-defined meta:name="OVERHEIDop.externeBijlage">Afwijkvergunning|exb-2025-25250</meta:user-defined>
    <meta:user-defined meta:name="OVERHEIDop.publicationIssue">301136</meta:user-defined>
    <meta:user-defined meta:name="OVERHEIDop.GmbID/DC.identifier">gmb-2025-301136</meta:user-defined>
    <meta:user-defined meta:name="OVERHEIDop.versieInformatie"/>
  </office:meta>
</office:document-meta>
</file>