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Merke Winaam van 11 juli 2025 tot en met 13 juli 2025 op het kaatsveld te Wijnal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27-06-2025, K.V. Keatsebal, Evenementenvergunning voor het organiseren van Merke Winaam op het kaatsveld in Wijnaldum van 11 juli 2025 tot en met 13 juli 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0113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13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Merke Winaam van 11 juli 2025 tot en met 13 juli 2025 op het kaatsveld te Wijnaldu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132</meta:user-defined>
    <meta:user-defined meta:name="OVERHEIDop.GmbID/DC.identifier">gmb-2025-301132</meta:user-defined>
    <meta:user-defined meta:name="OVERHEIDop.versieInformatie"/>
  </office:meta>
</office:document-meta>
</file>