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opendagen 60 jarig jubileum Gebr. van der Poel op 11 en 12 april 2025 - Leidseweg 17a Oud Ade - 78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11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opendagen 60 jarig jubileum Gebr. van der Poel op 11 en 12 april 2025 - Leidseweg 17a Oud Ade - 781116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13</meta:user-defined>
    <meta:user-defined meta:name="OVERHEIDop.GmbID/DC.identifier">gmb-2025-30113</meta:user-defined>
    <meta:user-defined meta:name="OVERHEIDop.versieInformatie"/>
  </office:meta>
</office:document-meta>
</file>