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loterij, met lotverkoop van 1 augustus 2025 tot en met 31 augustus 2025 ten behoeve van de Visserijdag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6-2025, Stichting Visserijdagen Harlingen, Vergunning voor het houden van een loterij, met lotverkoop van 1 augustus 2025 tot en met 31 augustus 2025 ten behoeve van de Visserijdagen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112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houden van een loterij, met lotverkoop van 1 augustus 2025 tot en met 31 augustus 2025 ten behoeve van de Visserijdagen te Harl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23</meta:user-defined>
    <meta:user-defined meta:name="OVERHEIDop.GmbID/DC.identifier">gmb-2025-301123</meta:user-defined>
    <meta:user-defined meta:name="OVERHEIDop.versieInformatie"/>
  </office:meta>
</office:document-meta>
</file>