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Fonds Houten Samen</text:p>
      <text:section text:name="regeling_id1-3-2" text:style-name="regeling">
        <text:section text:name="aanhef_id1-3-2-1" text:style-name="aanhef">
          <text:section text:name="preambule_id1-3-2-1-1" text:style-name="preambule">
            <text:p text:style-name="al">Het college van burgemeester en wethouders van de gemeente Houten;</text:p>
            <text:p text:style-name="al"/>
            <text:p text:style-name="al">gelet op:</text:p>
            <text:list text:style-name="id1-3-2-1-1-4">
              <text:list-item text:style-override="id1-3-2-1-1-4-1">
                <text:number>-</text:number>
                <text:p text:style-name="al">titel 4.2 van de Algemene wet bestuursrecht;</text:p>
              </text:list-item>
              <text:list-item text:style-override="id1-3-2-1-1-4-2">
                <text:number>-</text:number>
                <text:p text:style-name="al">de Algemene subsidieverordening gemeente Houten 2023;</text:p>
              </text:list-item>
            </text:list>
            <text:p text:style-name="al">besluit vast te stellen de:</text:p>
            <text:p text:style-name="al"/>
            <text:p text:style-name="al">
            <text:span text:style-name="nadrukvet">Subsidieregeling Fonds Houten Sam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p text:style-name="al"/>
            <text:list text:style-name="id1-3-2-2-1-4">
              <text:list-item text:style-override="id1-3-2-2-1-4-1">
                <text:number>a.</text:number>
                <text:p text:style-name="al">Aanvraagformulier: het vastgestelde digitale aanvraagformulier waarop de aanvrager zijn activiteiten kan vermelden en toelichten;</text:p>
              </text:list-item>
              <text:list-item text:style-override="id1-3-2-2-1-4-2">
                <text:number>b.</text:number>
                <text:p text:style-name="al">Aanvrager: </text:p>
                <text:list text:style-name="id1-3-2-2-1-4-2-3">
                  <text:list-item text:style-override="id1-3-2-2-1-4-2-3-1">
                    <text:number>1.</text:number>
                    <text:p text:style-name="al">Een rechtspersoon zonder winstoogmerk (volgens de inschrijving bij de Kamer van Koophandel) gevestigd in de gemeente Houten, die voornemens is voor de inwoners van de gemeente Houten een activiteit uit te voeren; of</text:p>
                  </text:list-item>
                  <text:list-item text:style-override="id1-3-2-2-1-4-2-3-2">
                    <text:number>2.</text:number>
                    <text:p text:style-name="al">Een inwoner of inwonersinitiatief uit Houten;</text:p>
                  </text:list-item>
                </text:list>
              </text:list-item>
              <text:list-item text:style-override="id1-3-2-2-1-4-3">
                <text:number>c.</text:number>
                <text:p text:style-name="al">Activiteiten: alle georganiseerde acties, bijeenkomsten, programma's, voorzieningen en initiatieven;</text:p>
              </text:list-item>
              <text:list-item text:style-override="id1-3-2-2-1-4-4">
                <text:number>d.</text:number>
                <text:p text:style-name="al">Algemene voorziening: een dienst of activiteit die voor alle inwoners van een gemeente beschikbaar is, zonder dat er een uitgebreid onderzoek naar persoonlijke behoeften of omstandigheden nodig is;</text:p>
              </text:list-item>
              <text:list-item text:style-override="id1-3-2-2-1-4-5">
                <text:number>e.</text:number>
                <text:p text:style-name="al">Asv: de Algemene subsidieverordening gemeente Houten 2023;</text:p>
              </text:list-item>
              <text:list-item text:style-override="id1-3-2-2-1-4-6">
                <text:number>f.</text:number>
                <text:p text:style-name="al">Beoordelingscommissie: de commissie die de aanvragen van het Fonds Houten Samen beoordeelt;</text:p>
              </text:list-item>
              <text:list-item text:style-override="id1-3-2-2-1-4-7">
                <text:number>g.</text:number>
                <text:p text:style-name="al">Besluit: het besluit tot subsidieverlening, -weigering, -vaststelling of andersluidend; </text:p>
              </text:list-item>
              <text:list-item text:style-override="id1-3-2-2-1-4-8">
                <text:number>h.</text:number>
                <text:p text:style-name="al">Beschikking: het besluit tot subsidieverlening of het besluit tot vaststelling (bij directe vaststelling van de subsidie); </text:p>
              </text:list-item>
              <text:list-item text:style-override="id1-3-2-2-1-4-9">
                <text:number>i.</text:number>
                <text:p text:style-name="al">College: college van burgermeester en wethouders van de gemeente Houten;</text:p>
              </text:list-item>
              <text:list-item text:style-override="id1-3-2-2-1-4-10">
                <text:number>j.</text:number>
                <text:p text:style-name="al">Cultuurdeelname: het actief in de vrije tijd beoefenen van culturele activiteiten;</text:p>
              </text:list-item>
              <text:list-item text:style-override="id1-3-2-2-1-4-11">
                <text:number>k.</text:number>
                <text:p text:style-name="al">Gemeenschappelijke sociale basis: De gemeenschappelijke sociale basis is het netwerk van informele sociale verbanden en initiatieven binnen een gemeenschap. En stelt inwoners in staat om op een natuurlijke manier met elkaar in contact te komen. Door gedeelde interesses, gezamenlijke activiteiten en betrokkenheid bij maatschappelijke projecten ontstaan verbindingen die bijdragen aan het persoonlijke welzijn, de ontwikkeling en het individuele potentieel van mensen. Hierdoor kunnen verenigingen, vrijwilligersinitiatieven en sociale groepen op het gebied van sport, cultuur en welzijn groeien en bloeien, waardoor een levendige en ondersteunende gemeenschap ontstaat;</text:p>
              </text:list-item>
              <text:list-item text:style-override="id1-3-2-2-1-4-12">
                <text:number>l.</text:number>
                <text:p text:style-name="al">Institutionele organisatie: een met naam en adres genoemde organisatie, een rechtspersoon of maatschap die activiteiten organiseert in het algemeen belang, waarbij alle inkomsten worden ingezet ten gunste van de doelstelling van de organisatie en waarbij de uitvoering van het primaire proces grotendeels door professionals wordt gedaan;</text:p>
              </text:list-item>
              <text:list-item text:style-override="id1-3-2-2-1-4-13">
                <text:number>m.</text:number>
                <text:p text:style-name="al">Inwonersinitiatief: een groep inwoners die op vrijwillige basis, intrinsiek gemotiveerd een initiatief ontplooit dat bijdraagt aan een maatschappelijk doel;</text:p>
              </text:list-item>
              <text:list-item text:style-override="id1-3-2-2-1-4-14">
                <text:number>n.</text:number>
                <text:p text:style-name="al">Maatwerkvoorziening: een individuele voorziening die volledig is afgestemd op de behoeften, persoonskenmerken en mogelijkheden van een persoon;</text:p>
              </text:list-item>
              <text:list-item text:style-override="id1-3-2-2-1-4-15">
                <text:number>o.</text:number>
                <text:p text:style-name="al">Sociale basis: het netwerk van formele en informele structuren, voorzieningen en relaties binnen een gemeenschap die bijdragen aan het welzijn en de sociale cohesie van haar inwoners. Het omvat alle activiteiten, diensten en ondersteuning die mensen helpen om deel te nemen aan de samenleving, zich verbonden te voelen en elkaar te ondersteunen;</text:p>
              </text:list-item>
              <text:list-item text:style-override="id1-3-2-2-1-4-16">
                <text:number>p.</text:number>
                <text:p text:style-name="al">Sociale Koers: beleidsplan en uitvoeringsprogramma dat gericht is op het ontwikkelen naar een zorgzame en krachtige samenleving in Houten; </text:p>
              </text:list-item>
              <text:list-item text:style-override="id1-3-2-2-1-4-17">
                <text:number>q.</text:number>
                <text:p text:style-name="al">Talentontwikkeling: het creëren van omstandigheden, voorwaarden en faciliteiten waarin deelnemers/ inwoners hun individuele vaardigheden verder kunnen ontwikkelen.</text:p>
              </text:list-item>
            </text:list>
          </text:section>
          <text:section text:name="artikel_id1-3-2-2-2" text:style-name="artikel">
            <text:p text:style-name="artikel_kop_titel"><text:span text:style-name="artikel_kop_label">Artikel</text:span> <text:span text:style-name="artikel_kop_nr">2</text:span> Doelstelling</text:p>
            <text:p text:style-name="al">De subsidieregeling heeft als doel het financieel ondersteunen van initiatieven voor en door inwoners van Houten. Deze sluiten aan bij de doelen van de Sociale Koers en zijn gericht op de versterking van de gemeenschappelijke sociale basis. </text:p>
          </text:section>
          <text:section text:name="artikel_id1-3-2-2-3" text:style-name="artikel">
            <text:p text:style-name="artikel_kop_titel"><text:span text:style-name="artikel_kop_label">Artikel</text:span> <text:span text:style-name="artikel_kop_nr">3</text:span> Subsidieontvanger</text:p>
            <text:p text:style-name="al">Subsidie wordt op aanvraag verstrekt als je behoort tot één van de volgende categorie van subsidieontvangers:</text:p>
            <text:p text:style-name="al"/>
            <text:list text:style-name="id1-3-2-2-3-4">
              <text:list-item text:style-override="id1-3-2-2-3-4-1">
                <text:number>1.</text:number>
                <text:p text:style-name="al">Categorie 1: een organisatie, zijnde een rechtspersoon zonder winstoogmerk gevestigd in de gemeente Houten die met aantoonbare inzet aanbod organiseert dat ten goede komt aan de inwoners van de gemeente Houten. </text:p>
              </text:list-item>
              <text:list-item text:style-override="id1-3-2-2-3-4-2">
                <text:number>2.</text:number>
                <text:p text:style-name="al">Categorie 2: Een inwoner of inwonersinitiatief uit Houten die aanbod organiseert dat ten goede komt aan de inwoners van de gemeente Houten.</text:p>
              </text:list-item>
            </text:list>
          </text:section>
          <text:section text:name="artikel_id1-3-2-2-4" text:style-name="artikel">
            <text:p text:style-name="artikel_kop_titel"><text:span text:style-name="artikel_kop_label">Artikel</text:span> <text:span text:style-name="artikel_kop_nr">4</text:span> Subsidieplafond en wijze van verdelen</text:p>
            <text:list text:style-name="id1-3-2-2-4-2">
              <text:list-item text:style-override="id1-3-2-2-4-2">
                <text:number>1.</text:number>
                <text:p text:style-name="al">De gemeenteraad van Houten stelt per kalenderjaar een subsidieplafond vast voor deze regeling. </text:p>
              </text:list-item>
              <text:list-item text:style-override="id1-3-2-2-4-3">
                <text:number>2.</text:number>
                <text:p text:style-name="al">Het subsidieplafond wordt evenredig verdeeld over de vier subsidierondes, bedoeld in artikel 7, lid 1 sub a en b.</text:p>
              </text:list-item>
              <text:list-item text:style-override="id1-3-2-2-4-4">
                <text:number>3.</text:number>
                <text:p text:style-name="al">Het college kan de verdeling tussen de vier subsidierondes aanpassen indien het subsidieplafond in de voorgaande subsidieronde niet wordt bereikt. </text:p>
              </text:list-item>
              <text:list-item text:style-override="id1-3-2-2-4-5">
                <text:number>4.</text:number>
                <text:p text:style-name="al">Indien het subsidieplafond niet toereikend is om alle aanvragen toe te kennen die in aanmerking komen voor een subsidie per ronde, dan past het college subsidieverdeling toe waarbij de score op de criteria in artikel 9 worden meegewogen. </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Voor subsidie komen redelijke kosten in aanmerking die direct verbonden zijn met de uitvoering van een activiteit als bedoeld in artikel 7.</text:p>
              </text:list-item>
              <text:list-item text:style-override="id1-3-2-2-5-3">
                <text:number>2.</text:number>
                <text:p text:style-name="al">Hieronder vallen ook personeels- en organisatiekosten gerelateerd aan de activiteiten.</text:p>
              </text:list-item>
              <text:list-item text:style-override="id1-3-2-2-5-4">
                <text:number>3.</text:number>
                <text:p text:style-name="al">Niet-subsidiabel zijn in ieder geval:</text:p>
                <text:list text:style-name="id1-3-2-2-5-4-3">
                  <text:list-item text:style-override="id1-3-2-2-5-4-3-1">
                    <text:number>a.</text:number>
                    <text:p text:style-name="al">kosten die niet in redelijke verhouding staan tot de gestelde doelen of redelijkerwijs te verwachten resultaten van de activiteit;</text:p>
                  </text:list-item>
                  <text:list-item text:style-override="id1-3-2-2-5-4-3-2">
                    <text:number>b.</text:number>
                    <text:p text:style-name="al">de aan de subsidie-aanvrager in rekening gebrachte BTW die door hem kan worden teruggevorderd of op enigerlei wijze aan hem kan worden terugbetaald of gecompenseerd.</text:p>
                  </text:list-item>
                </text:list>
              </text:list-item>
              <text:list-item text:style-override="id1-3-2-2-5-5">
                <text:number>4.</text:number>
                <text:p text:style-name="al">De subsidie uit het Fonds Houten Samen is bestemd voor het realiseren van activiteiten en niet voor de (structurele) ondersteuning van organisaties.</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Voor aanvragers uit categorie 1 gelden de volgende voorwaarden:</text:p>
                <text:list text:style-name="id1-3-2-2-6-2-3">
                  <text:list-item text:style-override="id1-3-2-2-6-2-3-1">
                    <text:number>a.</text:number>
                    <text:p text:style-name="al">Het maximaal aan te vragen bedrag per aanvraag is maximaal 50% van de totale kosten van de activiteit(en). </text:p>
                  </text:list-item>
                  <text:list-item text:style-override="id1-3-2-2-6-2-3-2">
                    <text:number>b.</text:number>
                    <text:p text:style-name="al">Het maximaal aan te vragen bedrag per aanvraag is € 15.000.</text:p>
                  </text:list-item>
                </text:list>
              </text:list-item>
              <text:list-item text:style-override="id1-3-2-2-6-3">
                <text:number>2.</text:number>
                <text:p text:style-name="al">Voor aanvragers uit categorie 2 gelden de volgende voorwaarden.</text:p>
                <text:list text:style-name="id1-3-2-2-6-3-3">
                  <text:list-item text:style-override="id1-3-2-2-6-3-3-1">
                    <text:number>a.</text:number>
                    <text:p text:style-name="al">Bij een totaalbegroting tot € 1.000 kan maximaal 100% van de kosten als subsidie worden aangevraagd.</text:p>
                  </text:list-item>
                  <text:list-item text:style-override="id1-3-2-2-6-3-3-2">
                    <text:number>b.</text:number>
                    <text:p text:style-name="al">Bij een totaalbegroting vanaf € 1.000 kan maximaal 50% van de kosten als subsidie worden aangevraagd.</text:p>
                  </text:list-item>
                  <text:list-item text:style-override="id1-3-2-2-6-3-3-3">
                    <text:number>c.</text:number>
                    <text:p text:style-name="al">Het maximaal aan te vragen bedrag per activiteit bedraagt € 5.000.</text:p>
                  </text:list-item>
                </text:list>
              </text:list-item>
            </text:list>
          </text:section>
          <text:section text:name="artikel_id1-3-2-2-7" text:style-name="artikel">
            <text:p text:style-name="artikel_kop_titel"><text:span text:style-name="artikel_kop_label">Artikel</text:span> <text:span text:style-name="artikel_kop_nr">7</text:span> Subsidiabele activiteiten</text:p>
            <text:p text:style-name="al">Subsidie kan uitsluitend worden verstrekt voor activiteiten ter versterking van de sociale basis in de gemeente Houten voor inwoners uit Houten zoals:</text:p>
            <text:p text:style-name="al"/>
            <text:list text:style-name="id1-3-2-2-7-4">
              <text:list-item text:style-override="id1-3-2-2-7-4-1">
                <text:number>a.</text:number>
                <text:p text:style-name="al">(Inwoners) initiatieven in de wijk of straat om ontmoeting en verbinding te stimuleren en zelfredzaamheid te bevorderen. </text:p>
              </text:list-item>
              <text:list-item text:style-override="id1-3-2-2-7-4-2">
                <text:number>b.</text:number>
                <text:p text:style-name="al">Uitbreiding of vernieuwing van sport-, cultuur- en welzijnsactiviteiten die aanvullend zijn op het bestaande aanbod;</text:p>
              </text:list-item>
              <text:list-item text:style-override="id1-3-2-2-7-4-3">
                <text:number>c.</text:number>
                <text:p text:style-name="al">Laagdrempelige algemene voorziening in de wijk, buurt of stad in de sociale basis om een maatwerkvoorziening te voorkomen;</text:p>
              </text:list-item>
              <text:list-item text:style-override="id1-3-2-2-7-4-4">
                <text:number>d.</text:number>
                <text:p text:style-name="al">Evenementen die bijdragen aan ontmoeting, talentontwikkeling, cultuurdeelname of sportstimulering bevorderen;</text:p>
              </text:list-item>
              <text:list-item text:style-override="id1-3-2-2-7-4-5">
                <text:number>e.</text:number>
                <text:p text:style-name="al">Deskundigheidsbevordering van vrijwilligers stimuleren, die niet worden bediend door het aanbod uit de algemene voorzieningen.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Aanvragen kunnen doorlopend digitaal worden ingediend, waarbij rekening gehouden moet worden met de volgende vier subsidierondes:</text:p>
                <text:list text:style-name="id1-3-2-2-8-2-3">
                  <text:list-item text:style-override="id1-3-2-2-8-2-3-1">
                    <text:number>a.</text:number>
                    <text:p text:style-name="al">Deadline 1 februari: voor activiteiten die vanaf 1 april starten, moet de aanvraag uiterlijk 1 februari worden ingediend.</text:p>
                  </text:list-item>
                  <text:list-item text:style-override="id1-3-2-2-8-2-3-2">
                    <text:number>b.</text:number>
                    <text:p text:style-name="al">Deadline 1 mei: voor activiteiten die vanaf 1 juli starten, moet de aanvraag uiterlijk 1 mei worden ingediend. </text:p>
                  </text:list-item>
                  <text:list-item text:style-override="id1-3-2-2-8-2-3-3">
                    <text:number>c.</text:number>
                    <text:p text:style-name="al">Deadline 1 september: voor activiteiten die vanaf 1 november starten, moet de aanvraag uiterlijk 1 september worden ingediend.</text:p>
                  </text:list-item>
                  <text:list-item text:style-override="id1-3-2-2-8-2-3-4">
                    <text:number>d.</text:number>
                    <text:p text:style-name="al">Deadline 1 november: voor activiteiten die vanaf 1 januari het jaar volgend op het huidige kalenderjaar starten moet de aanvraag uiterlijk 1 november van het jaar ervoor worden ingediend. </text:p>
                  </text:list-item>
                </text:list>
              </text:list-item>
              <text:list-item text:style-override="id1-3-2-2-8-3">
                <text:number>2.</text:number>
                <text:p text:style-name="al">De aanvraag kan niet eerder dan 11 maanden voor de start van de activiteit ingediend worden.</text:p>
              </text:list-item>
              <text:list-item text:style-override="id1-3-2-2-8-4">
                <text:number>3.</text:number>
                <text:p text:style-name="al">Vooruitlopend op de invoering van de regeling in 2026, is er eenmalig op 1 oktober 2025 een deadline voor de volgende type aanvragers:</text:p>
                <text:list text:style-name="id1-3-2-2-8-4-3">
                  <text:list-item text:style-override="id1-3-2-2-8-4-3-1">
                    <text:number>a.</text:number>
                    <text:p text:style-name="al">aanvragers die t/m 2025 vanuit de regeling samenlevingsactiviteiten subsidie hebben ontvangen en in de eerste helft van 2026 activiteiten organiseren; </text:p>
                  </text:list-item>
                  <text:list-item text:style-override="id1-3-2-2-8-4-3-2">
                    <text:number>b.</text:number>
                    <text:p text:style-name="al">aanvragers, die activiteiten in het eerste kwartaal van 2026 organiseren en niet terecht kunnen bij de laatste tranches in 2025 van het Cultuur – of Evenementenfonds. </text:p>
                  </text:list-item>
                </text:list>
              </text:list-item>
              <text:list-item text:style-override="id1-3-2-2-8-5">
                <text:number>4.</text:number>
                <text:p text:style-name="al">Een aanvraag wordt gedaan met gebruikmaking van een door de gemeente beschikbaar gesteld digitaal aanvraagformulier en dient de volgende informatie over het project te bevatten: </text:p>
                <text:list text:style-name="id1-3-2-2-8-5-3">
                  <text:list-item text:style-override="id1-3-2-2-8-5-3-1">
                    <text:number>a.</text:number>
                    <text:p text:style-name="al">Inhoud (opzet van de activiteiten), doelstelling (beoogd resultaat en beoogde doelgroep), organisatie (o.a. planning en samenwerkingspartners), financiën, publiciteit (o.a. verwacht bereik), communicatie en evaluatie; </text:p>
                  </text:list-item>
                  <text:list-item text:style-override="id1-3-2-2-8-5-3-2">
                    <text:number>b.</text:number>
                    <text:p text:style-name="al">Toelichting op de activiteiten en hoe de activiteiten bijdragen aan de doelstelling (conform artikel 2) van de regeling;</text:p>
                  </text:list-item>
                  <text:list-item text:style-override="id1-3-2-2-8-5-3-3">
                    <text:number>c.</text:number>
                    <text:p text:style-name="al">een gespecificeerde begroting met dekkingsplan, dat inzicht geeft in de geraamde inkomsten en uitgaven, voor zover deze betrekking hebben op de activiteit. </text:p>
                  </text:list-item>
                </text:list>
              </text:list-item>
            </text:list>
          </text:section>
          <text:section text:name="artikel_id1-3-2-2-9" text:style-name="artikel">
            <text:p text:style-name="artikel_kop_titel"><text:span text:style-name="artikel_kop_label">Artikel</text:span> <text:span text:style-name="artikel_kop_nr">9</text:span> Beoordelingscriteria</text:p>
            <text:list text:style-name="id1-3-2-2-9-2">
              <text:list-item text:style-override="id1-3-2-2-9-2">
                <text:number>1.</text:number>
                <text:p text:style-name="al">Alle aanvragen voor subsidie op grond van deze regeling worden beoordeeld op basis van onderstaande criteria: </text:p>
                <text:list text:style-name="id1-3-2-2-9-2-3">
                  <text:list-item text:style-override="id1-3-2-2-9-2-3-1">
                    <text:number>a.</text:number>
                    <text:p text:style-name="al">
                  <text:span text:style-name="nadrukcur">Participatie en Draagvlak</text:span>
                </text:p>
                    <text:p text:style-name="al">De commissie beoordeelt in hoeverre de beoogde activiteiten samen met de beoogde doelgroep zijn opgezet, of de aanvrager vraaggericht werkt en aansluit bij de behoeften van de doelgroep. Dit betekent dat de aanvrager de beoogde doelgroep, buurt, wijk of dorp betrekt bij het opstellen van het plan en/of het uitvoeren van de activiteiten.</text:p>
                  </text:list-item>
                  <text:list-item text:style-override="id1-3-2-2-9-2-3-2">
                    <text:number>b.</text:number>
                    <text:p text:style-name="al">
                  <text:span text:style-name="nadrukcur">Verbinding</text:span>
                </text:p>
                    <text:p text:style-name="al">De commissie beoordeelt in hoeverre het project eraan bijdraagt dat deelnemers tijdens het project nader kennis maken met elkaar en nieuwe contacten opdoen. Bijzondere belangstelling gaat uit naar projecten die zich extra inzetten om inclusie te bevorderen en nieuwe doelgroepen te bereiken.</text:p>
                  </text:list-item>
                  <text:list-item text:style-override="id1-3-2-2-9-2-3-3">
                    <text:number>c.</text:number>
                    <text:p text:style-name="al">
                  <text:span text:style-name="nadrukcur">Samenwerking met andere organisaties</text:span>
                </text:p>
                    <text:p text:style-name="al">De commissie beoordeelt in hoeverre de samenwerking met andere organisaties is opgezocht en dit de gemeenschappelijke sociale basis wordt versterkt. Het activiteitenplan maakt helder en goed onderbouwd duidelijk waar de samenwerking tot stand komt en hoe de rolverdeling tussen de betrokken partners is.</text:p>
                  </text:list-item>
                  <text:list-item text:style-override="id1-3-2-2-9-2-3-4">
                    <text:number>d.</text:number>
                    <text:p text:style-name="al">
                  <text:span text:style-name="nadrukcur">Toegankelijkheid/ inclusiviteit</text:span>
                </text:p>
                    <text:p text:style-name="al">De commissie beoordeelt of de aanvrager meedoen op eigen niveau mogelijk maakt. Bij de uitvoering van de activiteit(en) waarvoor subsidie wordt verstrekt, worden zoveel mogelijk sociale, fysieke of praktische belemmeringen weggenomen waar mogelijk, zodat iedereen voor wie de activiteit is bedoeld, daadwerkelijk mee kan doen. </text:p>
                  </text:list-item>
                  <text:list-item text:style-override="id1-3-2-2-9-2-3-5">
                    <text:number>e.</text:number>
                    <text:p text:style-name="al">
                  <text:span text:style-name="nadrukcur">Organisatorische kwaliteit en ondernemerschap</text:span>
                </text:p>
                    <text:p text:style-name="al">De commissie beoordeelt of de activiteiten een heldere aanpak heeft met duidelijke doelstellingen en daarbij passende activiteiten. Ook wordt beoordeeld of de planning en begroting inclusief dekkingsplan inzichtelijk en realistisch zijn. Hierbij wordt ook bekeken of er – indien van toepassing- eigen inkomsten zijn en/of cofinanciering wordt gerealiseerd. De commissie gaat ervan uit dat de aanvrager een reële inspanning levert om ook bijdragen vanuit fondsen of andere cofinanciering te realiseren.</text:p>
                  </text:list-item>
                </text:list>
              </text:list-item>
            </text:list>
          </text:section>
          <text:section text:name="artikel_id1-3-2-2-10" text:style-name="artikel">
            <text:p text:style-name="artikel_kop_titel"><text:span text:style-name="artikel_kop_label">Artikel</text:span> <text:span text:style-name="artikel_kop_nr">10</text:span> Beoordeling aanvragen</text:p>
            <text:list text:style-name="id1-3-2-2-10-2">
              <text:list-item text:style-override="id1-3-2-2-10-2">
                <text:number>1.</text:number>
                <text:p text:style-name="al">De toetsing van de aanvragen is belegd bij een beoordelingscommissie. De beoordelingscommissie bestaat uit minimaal drie beleidsmedewerkers en/ of beleidsondersteuners van de afdeling Samenleving met expertise op het gebied van sport, cultuur en welzijn en de portefeuillehouder Sociale Koers.</text:p>
              </text:list-item>
              <text:list-item text:style-override="id1-3-2-2-10-3">
                <text:number>2.</text:number>
                <text:p text:style-name="al">De afweging vindt plaats aan de hand van de vereisten in artikelen 5, 6, 7, 8, 9. </text:p>
              </text:list-item>
              <text:list-item text:style-override="id1-3-2-2-10-4">
                <text:number>3.</text:number>
                <text:p text:style-name="al">Per criterium, zoals genoemd in artikel 9, kunnen maximaal 5 punten worden verdeeld.</text:p>
              </text:list-item>
              <text:list-item text:style-override="id1-3-2-2-10-5">
                <text:number>4.</text:number>
                <text:p text:style-name="al">Een aanvraag moet minimaal 10 punten scoren van artikel 9 lid 1 sub a tot en met e om in aanmerking te komen voor subsidie. Is dit niet het geval, dan wordt de aanvraag afgewezen. </text:p>
              </text:list-item>
              <text:list-item text:style-override="id1-3-2-2-10-6">
                <text:number>5.</text:number>
                <text:p text:style-name="al">Het beschikbare budget van de desbetreffende subsidieronde wordt via een gewogen verdeling over alle positief beoordeelde aanvragen verdeeld. Hierbij wordt rekening gehouden met een evenwichtige verdeling tussen de sectoren welzijn, cultuur en sport op basis van de ontvangen aanvragen. </text:p>
              </text:list-item>
              <text:list-item text:style-override="id1-3-2-2-10-7">
                <text:number>6.</text:number>
                <text:p text:style-name="al">De beoordelingscommissie informeert het college over de voorgenomen besluiten. </text:p>
              </text:list-item>
              <text:list-item text:style-override="id1-3-2-2-10-8">
                <text:number>7.</text:number>
                <text:p text:style-name="al">Indien het college afwijkt van de beoordeling van de beoordelingscommissie doet het dat gemotiveerd.</text:p>
              </text:list-item>
            </text:list>
          </text:section>
          <text:section text:name="artikel_id1-3-2-2-11" text:style-name="artikel">
            <text:p text:style-name="artikel_kop_titel"><text:span text:style-name="artikel_kop_label">Artikel</text:span> <text:span text:style-name="artikel_kop_nr">11</text:span> (aanvullende) weigeringsgronden </text:p>
            <text:list text:style-name="id1-3-2-2-11-2">
              <text:list-item text:style-override="id1-3-2-2-11-2">
                <text:number>1.</text:number>
                <text:p text:style-name="al">In aanvulling op artikel 9 van de Asv wordt geen subsidie verstrekt aan:</text:p>
                <text:list text:style-name="id1-3-2-2-11-2-3">
                  <text:list-item text:style-override="id1-3-2-2-11-2-3-1">
                    <text:number>a.</text:number>
                    <text:p text:style-name="al">Activiteiten die hebben plaatsgevonden voordat op de aanvraag is beslist;</text:p>
                  </text:list-item>
                  <text:list-item text:style-override="id1-3-2-2-11-2-3-2">
                    <text:number>b.</text:number>
                    <text:p text:style-name="al">Activiteiten die buiten de gemeente Houten plaatsvinden;</text:p>
                  </text:list-item>
                  <text:list-item text:style-override="id1-3-2-2-11-2-3-3">
                    <text:number>c.</text:number>
                    <text:p text:style-name="al">Fondsenwervende activiteiten;</text:p>
                  </text:list-item>
                  <text:list-item text:style-override="id1-3-2-2-11-2-3-4">
                    <text:number>d.</text:number>
                    <text:p text:style-name="al">Onderzoek, congressen, symposia;</text:p>
                  </text:list-item>
                  <text:list-item text:style-override="id1-3-2-2-11-2-3-5">
                    <text:number>e.</text:number>
                    <text:p text:style-name="al">Buurt/ straatfeest;</text:p>
                  </text:list-item>
                  <text:list-item text:style-override="id1-3-2-2-11-2-3-6">
                    <text:number>f.</text:number>
                    <text:p text:style-name="al">Investeringen, aankopen en restauraties;</text:p>
                  </text:list-item>
                  <text:list-item text:style-override="id1-3-2-2-11-2-3-7">
                    <text:number>g.</text:number>
                    <text:p text:style-name="al">Ontsluiting van archieven;</text:p>
                  </text:list-item>
                  <text:list-item text:style-override="id1-3-2-2-11-2-3-8">
                    <text:number>h.</text:number>
                    <text:p text:style-name="al">De huisvestingskosten, activiteitenkosten of organisatiekosten niet in verhouding staan tot het aantal deelnemers aan de activiteit;</text:p>
                  </text:list-item>
                  <text:list-item text:style-override="id1-3-2-2-11-2-3-9">
                    <text:number>i.</text:number>
                    <text:p text:style-name="al">De activiteit al wordt uitgevoerd door een andere partij;</text:p>
                  </text:list-item>
                  <text:list-item text:style-override="id1-3-2-2-11-2-3-10">
                    <text:number>j.</text:number>
                    <text:p text:style-name="al">Indien de subsidie een uitbreiding van reeds gesubsidieerde activiteiten betreft of voor een tekort in de exploitatie dient;</text:p>
                  </text:list-item>
                  <text:list-item text:style-override="id1-3-2-2-11-2-3-11">
                    <text:number>k.</text:number>
                    <text:p text:style-name="al">Voor institutionele organisaties geldt dat er alleen aanvragen voor activiteiten kunnen worden ingediend die niet vanuit de regeling sociale basis infrastructuur zijn gefinancierd;</text:p>
                  </text:list-item>
                  <text:list-item text:style-override="id1-3-2-2-11-2-3-12">
                    <text:number>l.</text:number>
                    <text:p text:style-name="al">Meerdere aanvragen op grond van verschillende subsidieregelingen voor eenzelfde initiatief worden ingediend en de subsidieverstrekking leidt tot een openstapeling van subsidies.</text:p>
                  </text:list-item>
                </text:list>
              </text:list-item>
            </text:list>
          </text:section>
          <text:section text:name="artikel_id1-3-2-2-12" text:style-name="artikel">
            <text:p text:style-name="artikel_kop_titel"><text:span text:style-name="artikel_kop_label">Artikel</text:span> <text:span text:style-name="artikel_kop_nr">12</text:span> Beslistermijn</text:p>
            <text:p text:style-name="al">Het college van Burgemeester en wethouders beslist binnen 8 weken na verstrijking van de deadline van de desbetreffende subsidieronde.</text:p>
          </text:section>
          <text:section text:name="artikel_id1-3-2-2-13" text:style-name="artikel">
            <text:p text:style-name="artikel_kop_titel"><text:span text:style-name="artikel_kop_label">Artikel</text:span> <text:span text:style-name="artikel_kop_nr">13</text:span> Verplichtingen</text:p>
            <text:p text:style-name="al">Aan de beschikking worden de volgende verplichtingen verbonden:</text:p>
            <text:p text:style-name="al"/>
            <text:list text:style-name="id1-3-2-2-13-4">
              <text:list-item text:style-override="id1-3-2-2-13-4-1">
                <text:number>1.</text:number>
                <text:p text:style-name="al">Het subsidiebedrag moet gebruikt worden voor de genoemde kosten en activiteit(en);</text:p>
              </text:list-item>
              <text:list-item text:style-override="id1-3-2-2-13-4-2">
                <text:number>2.</text:number>
                <text:p text:style-name="al">De subsidieontvanger heeft een actieve meldingsplicht aan het college, indien de activiteit niet, niet tijdig of niet geheel wordt verricht;</text:p>
              </text:list-item>
              <text:list-item text:style-override="id1-3-2-2-13-4-3">
                <text:number>3.</text:number>
                <text:p text:style-name="al">In aanvulling op het bepaalde in het eerste lid kan de het college andere of nieuwe verplichtingen aan de subsidiebeschikking verbinden, indien het onderwerp of de te dienen belangen dat nodig of wenselijk maken.</text:p>
              </text:list-item>
            </text:list>
          </text:section>
          <text:section text:name="artikel_id1-3-2-2-14" text:style-name="artikel">
            <text:p text:style-name="artikel_kop_titel"><text:span text:style-name="artikel_kop_label">Artikel</text:span> <text:span text:style-name="artikel_kop_nr">14</text:span> Uitbetaling </text:p>
            <text:list text:style-name="id1-3-2-2-14-2">
              <text:list-item text:style-override="id1-3-2-2-14-2">
                <text:number>1.</text:number>
                <text:p text:style-name="al">Subsidieontvangers ontvangen een voorschotbedrag ter hoogte van 100% van het verleende subsidiebedrag.</text:p>
              </text:list-item>
              <text:list-item text:style-override="id1-3-2-2-14-3">
                <text:number>2.</text:number>
                <text:p text:style-name="al">Subsidie tot € 50.000 wordt in één keer uitbetaald.</text:p>
              </text:list-item>
            </text:list>
          </text:section>
          <text:section text:name="artikel_id1-3-2-2-15" text:style-name="artikel">
            <text:p text:style-name="artikel_kop_titel"><text:span text:style-name="artikel_kop_label">Artikel</text:span> <text:span text:style-name="artikel_kop_nr">15</text:span> Eindverantwoording</text:p>
            <text:list text:style-name="id1-3-2-2-15-2">
              <text:list-item text:style-override="id1-3-2-2-15-2">
                <text:number>1.</text:number>
                <text:p text:style-name="al">Subsidies tot € 5.000 worden direct vastgesteld, tenzij in de beschikking anders is bepaald.</text:p>
              </text:list-item>
              <text:list-item text:style-override="id1-3-2-2-15-3">
                <text:number>2.</text:number>
                <text:p text:style-name="al">Bij subsidies van meer dan € 5.000 doch ten hoogste € 100.000 dient de subsidieontvanger uiterlijk 12 weken nadat de gesubsidieerde activiteiten zijn verricht, een aanvraag tot vaststelling in.</text:p>
              </text:list-item>
              <text:list-item text:style-override="id1-3-2-2-15-4">
                <text:number>3.</text:number>
                <text:p text:style-name="al">De aanvraag tot vaststelling bevat:</text:p>
                <text:list text:style-name="id1-3-2-2-15-4-3">
                  <text:list-item text:style-override="id1-3-2-2-15-4-3-1">
                    <text:number>a.</text:number>
                    <text:p text:style-name="al">Bij subsidies van € 5.000 tot € 100.000:</text:p>
                    <text:list text:style-name="id1-3-2-2-15-4-3-1-3">
                      <text:list-item text:style-override="id1-3-2-2-15-4-3-1-3-1">
                        <text:number>i.</text:number>
                        <text:p text:style-name="al">Een inhoudelijk verslag waaruit blijkt in hoeverre de gesubsidieerde activiteiten zijn verricht en aan de verplichtingen is voldaan.</text:p>
                      </text:list-item>
                      <text:list-item text:style-override="id1-3-2-2-15-4-3-1-3-2">
                        <text:number>ii.</text:number>
                        <text:p text:style-name="al">Een overzicht van de gesubsidieerde activiteiten en de hieraan verbonden uitgaven en inkomsten (financieel verslag of jaarrekening).</text:p>
                      </text:list-item>
                    </text:list>
                  </text:list-item>
                </text:list>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een artikel of meerdere artikelen van deze subsidieregeling buiten toepassing laten of daarvan afwijken voor zover de toepassing, gelet op het doel of de strekking van deze regeling dan wel het belang van de aanvrager of subsidieontvanger, leidt tot onbillijkheid van overwegende aard.</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de dag na bekendmaking ervan. </text:p>
              </text:list-item>
              <text:list-item text:style-override="id1-3-2-2-17-3">
                <text:number>2.</text:number>
                <text:p text:style-name="al">De regelingen Subsidieregeling Cultuurfonds Houten 2023 en Subsidieregeling Inwonersfonds Houten worden per 1-1-2026 ingetrokken.</text:p>
              </text:list-item>
              <text:list-item text:style-override="id1-3-2-2-17-4">
                <text:number>3.</text:number>
                <text:p text:style-name="al">Deze subsidieregeling wordt aangehaald als “Subsidieregeling Fonds Houten Samen”.</text:p>
              </text:list-item>
            </text:list>
          </text:section>
        </text:section>
        <text:section text:name="regeling-sluiting_id1-3-2-3" text:style-name="regeling-sluiting">
          <text:section text:name="ondertekening_id1-3-2-3-1">
            <text:p><text:span text:style-name="functie">Houten, 1 juli 2025 </text:span></text:p>
          </text:section>
          <text:section text:name="ondertekening_id1-3-2-3-2">
            <text:p><text:span text:style-name="functie"/></text:p>
            <text:p><text:span text:style-name="functie">Het college van burgemeester en wethouders van de gemeente Houten,</text:span></text:p>
          </text:section>
          <text:section text:name="ondertekening_id1-3-2-3-3">
            <text:p><text:span text:style-name="functie"/></text:p>
            <text:p><text:span text:style-name="functie">de secretaris, </text:span></text:p>
            <text:p><text:span text:style-name="functie">R. van Netten </text:span></text:p>
          </text:section>
          <text:section text:name="ondertekening_id1-3-2-3-4">
            <text:p><text:span text:style-name="functie"/></text:p>
            <text:p><text:span text:style-name="functie">de burgemeester,</text:span></text:p>
            <text:p><text:span text:style-name="functie">H.C.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0111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1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1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Zorg en gezondheid | Organisatie en beleid</meta:user-defined>
    <meta:user-defined meta:name="DC.source">titel 4.2 van de Algemene wet bestuursrecht]|[1.0:c:BWBR0005537&amp;titeldeel=4.2&amp;g=2025-07-01</meta:user-defined>
    <meta:user-defined meta:name="DC.source">Algemene subsidieverordening gemeente Houten 2023]|[https://lokaleregelgeving.overheid.nl/CVDR700855/1</meta:user-defined>
    <meta:user-defined meta:name="DCTERMS.alternative">Subsidieregeling Fonds Houten Samen</meta:user-defined>
    <dc:language>nl</dc:language>
    <meta:user-defined meta:name="OVERHEIDop.locatietype/OVERHEIDop.gebiedsmarkering">Gemeente</meta:user-defined>
    <meta:user-defined meta:name="DC.title">Subsidieregeling Fonds Houten Samen</meta:user-defined>
    <meta:user-defined meta:name="DCTERMS.W3CDTF/DCTERMS.available">2025-07-10</meta:user-defined>
    <meta:user-defined meta:name="DCTERMS.W3CDTF/OVERHEIDop.jaargang">2025</meta:user-defined>
    <meta:user-defined meta:name="OVERHEIDop.publicationIssue">301119</meta:user-defined>
    <meta:user-defined meta:name="OVERHEIDop.betreftRegeling">CVDR741960_1</meta:user-defined>
    <meta:user-defined meta:name="xs:date/OVERHEIDop.startdatum">2025-07-11</meta:user-defined>
    <meta:user-defined meta:name="OVERHEIDop.GmbID/DC.identifier">gmb-2025-301119</meta:user-defined>
    <meta:user-defined meta:name="OVERHEIDop.versieInformatie"/>
  </office:meta>
</office:document-meta>
</file>