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e-mantelzorgunit (max 10 jaar),met afwijking van de gebruiksregels, omdat een bijgebouw niet zelfstandig bewoondmag worden,Nijverdalseweg 52M 8106AD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Nijverdalseweg 52M 8106AD Mariënheem</text:p>
            <text:p text:style-name="common-al">
            <text:span text:style-name="nadrukvet">Zaakomschrijving:</text:span> het plaatsen van een pre-mantelzorgunit (max 10 jaar),met afwijking van de gebruiksregels, omdat een bijgebouw niet zelfstandig bewoond mag worden.</text:p>
            <text:p text:style-name="common-al">
            <text:span text:style-name="nadrukvet">Zaaknummer:</text:span> 0177ESUITE3441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41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4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11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44142025</meta:user-defined>
    <meta:user-defined meta:name="DCTERMS.abstract">het plaatsen van een pre-mantelzorgunit (max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re-mantelzorgunit (max 10 jaar),met afwijking van de gebruiksregels, omdat een bijgebouw niet zelfstandig bewoondmag worden,Nijverdalseweg 52M 8106AD Mariënheem</meta:user-defined>
    <meta:user-defined meta:name="DCTERMS.W3CDTF/DCTERMS.available">2025-07-10</meta:user-defined>
    <meta:user-defined meta:name="DCTERMS.W3CDTF/OVERHEIDop.jaargang">2025</meta:user-defined>
    <meta:user-defined meta:name="OVERHEIDop.publicationIssue">301116</meta:user-defined>
    <meta:user-defined meta:name="OVERHEIDop.GmbID/DC.identifier">gmb-2025-301116</meta:user-defined>
    <meta:user-defined meta:name="OVERHEIDop.versieInformatie"/>
  </office:meta>
</office:document-meta>
</file>