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1en 11 A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 een aanvraag omgevingsvergunning ontvangen.</text:p>
            <text:p text:style-name="common-al">Het betreft een aanvraag op locatie Markt 11 en 11A, 5554CA Valkenswaard met omschrijving transformeren kantoorpand naar wonen en zaaknummer <text:span text:style-name="nadrukvet">340854</text:span>.</text:p>
            <text:p text:style-name="common-al">De zaak is geregistreerd onder nummer 34085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1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0854</meta:user-defined>
    <meta:user-defined meta:name="DCTERMS.abstract">transformeren kantoorpand naar wonen, Markt 11-11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11en 11 A, 5554CA Valkens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14</meta:user-defined>
    <meta:user-defined meta:name="OVERHEIDop.GmbID/DC.identifier">gmb-2025-301114</meta:user-defined>
    <meta:user-defined meta:name="OVERHEIDop.versieInformatie"/>
  </office:meta>
</office:document-meta>
</file>