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kappen van een tamme kastanje i.v.m. omvalgevaar, Voorburgseweg 50, 2264 AG Leidschendam - kenmerk 22406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een tamme kastanje i.v.m. omvalgevaar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om kappen of houtopstand vellen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08-07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1113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11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11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240623</meta:user-defined>
    <dc:language>nl</dc:language>
    <meta:user-defined meta:name="OVERHEIDop.locatietype/OVERHEIDop.gebiedsmarkering">Punt</meta:user-defined>
    <meta:user-defined meta:name="DC.title">Omgevingsvergunning verleend voor het kappen van een tamme kastanje i.v.m. omvalgevaar, Voorburgseweg 50, 2264 AG Leidschendam - kenmerk 2240623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113</meta:user-defined>
    <meta:user-defined meta:name="OVERHEIDop.GmbID/DC.identifier">gmb-2025-301113</meta:user-defined>
    <meta:user-defined meta:name="OVERHEIDop.versieInformatie"/>
  </office:meta>
</office:document-meta>
</file>