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Lochemsestraat 28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5</text:p>
            <text:p text:style-name="common-al">Kenmerk: Z2025-000014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1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09</meta:user-defined>
    <meta:user-defined meta:name="DCTERMS.abstract">Lochemsestraat 28, 7396PJ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Lochemsestraat 28, 7396PJ Terwo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12</meta:user-defined>
    <meta:user-defined meta:name="OVERHEIDop.GmbID/DC.identifier">gmb-2025-301112</meta:user-defined>
    <meta:user-defined meta:name="OVERHEIDop.versieInformatie"/>
  </office:meta>
</office:document-meta>
</file>