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afwijken van de regels in het omgevingsplan voor het organiseren van een buurtkermis vlakbij Baljuwstraat 135 (perceel K4601), Baljuwstraat 135 1785SG Den Helder, [HDR00K04601] Den Helder K 460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aljuwstraat 135 1785SG Den Helder, [HDR00K04601] Den Helder K 4601 , tijdelijk afwijken van de regels in het omgevingsplan voor het organiseren van een buurtkermis vlakbij Baljuwstraat 135 (perceel K4601)</text:p>
            <text:p text:style-name="common-al">Verzenddatum: 08-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1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5-0073</meta:user-defined>
    <meta:user-defined meta:name="DCTERMS.abstract">tijdelijk afwijken van de regels in het omgevingsplan voor het organiseren van een buurtkermis vlakbij Baljuwstraat 135 (perceel K46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tijdelijk afwijken van de regels in het omgevingsplan voor het organiseren van een buurtkermis vlakbij Baljuwstraat 135 (perceel K4601), Baljuwstraat 135 1785SG Den Helder, [HDR00K04601] Den Helder K 4601</meta:user-defined>
    <meta:user-defined meta:name="DCTERMS.W3CDTF/DCTERMS.available">2025-07-10</meta:user-defined>
    <meta:user-defined meta:name="DCTERMS.W3CDTF/OVERHEIDop.jaargang">2025</meta:user-defined>
    <meta:user-defined meta:name="OVERHEIDop.publicationIssue">301111</meta:user-defined>
    <meta:user-defined meta:name="OVERHEIDop.GmbID/DC.identifier">gmb-2025-301111</meta:user-defined>
    <meta:user-defined meta:name="OVERHEIDop.versieInformatie"/>
  </office:meta>
</office:document-meta>
</file>