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r. van Sonstraat 14, 5554T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5 een besluit genomen op de aanvraag voor een omgevingsvergunning met zaaknummer <text:span text:style-name="nadrukvet">305598</text:span>.</text:p>
            <text:p text:style-name="common-al">De zaak betreft locatie Mr. van Sonstraat 14 5554TJ Valkenswaard en heeft de omschrijving "realiseren nokverhog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9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110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5598</meta:user-defined>
    <meta:user-defined meta:name="DCTERMS.abstract">realiseren nokverhoging, Mr. van Sonstraat 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r. van Sonstraat 14, 5554TJ Valkenswaar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08</meta:user-defined>
    <meta:user-defined meta:name="OVERHEIDop.GmbID/DC.identifier">gmb-2025-301108</meta:user-defined>
    <meta:user-defined meta:name="OVERHEIDop.versieInformatie"/>
  </office:meta>
</office:document-meta>
</file>