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Weebosch in Bergeijk (sectie K, nummer 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11</text:p>
            <text:p text:style-name="common-al">Ontvangstdatum aanvraag: 08-07-2025</text:p>
            <text:p text:style-name="common-al">Plaats/adres: Weebosch in Bergeijk (sectie K, nummer 1048)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11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11</meta:user-defined>
    <meta:user-defined meta:name="DCTERMS.abstract">bouwen van een woning aan de Weebosch in Bergeijk (sectie K, nummer 104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Weebosch in Bergeijk (sectie K, nummer 1048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03</meta:user-defined>
    <meta:user-defined meta:name="OVERHEIDop.GmbID/DC.identifier">gmb-2025-301103</meta:user-defined>
    <meta:user-defined meta:name="OVERHEIDop.versieInformatie"/>
  </office:meta>
</office:document-meta>
</file>