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isoleren van een bedrijfshal op de locatie H.W. Iordensweg 106A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anuari 2025</text:p>
            <text:p text:style-name="common-al">Kenmerk: Z2024-0000188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1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88</meta:user-defined>
    <meta:user-defined meta:name="DCTERMS.abstract">H.W. Iordensweg 106A, 7384AJ Wilp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en isoleren van een bedrijfshal op de locatie H.W. Iordensweg 106A, 7384AJ Wilp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10</meta:user-defined>
    <meta:user-defined meta:name="OVERHEIDop.GmbID/DC.identifier">gmb-2025-30110</meta:user-defined>
    <meta:user-defined meta:name="OVERHEIDop.versieInformatie"/>
  </office:meta>
</office:document-meta>
</file>