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stellen van de fundering Oosteinde 11h138, 2841AA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gemeente Zuidplas besloten om de beslistermijn van de aanvraag met kenmerk 2024-00023149 voor het herstellen van de fundering op de locatie Oosteinde 11h138, 2841AA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1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erstellen van de fundering Oosteinde 11h138, 2841AA Moordrech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11</meta:user-defined>
    <meta:user-defined meta:name="OVERHEIDop.GmbID/DC.identifier">gmb-2025-3011</meta:user-defined>
    <meta:user-defined meta:name="OVERHEIDop.versieInformatie"/>
  </office:meta>
</office:document-meta>
</file>