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7 juli 2025</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Samen Dongen Dag 14-9-2025 op locatie diverse locaties Dongen . De aanvraag is geregistreerd onder zaaknummer Z2025-00001032. De aanvraag betreft de volgende activiteiten:</text:p>
            <text:p text:style-name="common-al">- Samen Dongen Dag 14-9-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10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2</meta:user-defined>
    <meta:user-defined meta:name="DCTERMS.abstract">diverse locaties Dongen</meta:user-defined>
    <dc:language>nl</dc:language>
    <meta:user-defined meta:name="OVERHEIDop.locatietype/OVERHEIDop.gebiedsmarkering">Punt</meta:user-defined>
    <meta:user-defined meta:name="DC.title">Ontvangst aanvraag beschikking behandelen niet WABO : 7 juli 2025</meta:user-defined>
    <meta:user-defined meta:name="DCTERMS.W3CDTF/DCTERMS.available">2025-07-10</meta:user-defined>
    <meta:user-defined meta:name="DCTERMS.W3CDTF/OVERHEIDop.jaargang">2025</meta:user-defined>
    <meta:user-defined meta:name="OVERHEIDop.publicationIssue">301095</meta:user-defined>
    <meta:user-defined meta:name="OVERHEIDop.GmbID/DC.identifier">gmb-2025-301095</meta:user-defined>
    <meta:user-defined meta:name="OVERHEIDop.versieInformatie"/>
  </office:meta>
</office:document-meta>
</file>