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in de periode van heden tot en met 2 november 2026 op het parkeerterrein aan Rembrandtlaan 2/achterzijde gebouw de Arkt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jul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in de periode van heden t/m 2 november 2026 op het parkeerterrein aan de Rembrandtlaan 2/achterzijde gebouw de Ark. Dit besluit is genomen op 2 jul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09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in de periode van heden tot en met 2 november 2026 op het parkeerterrein aan Rembrandtlaan 2/achterzijde gebouw de Arkte te Maassl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94</meta:user-defined>
    <meta:user-defined meta:name="OVERHEIDop.GmbID/DC.identifier">gmb-2025-301094</meta:user-defined>
    <meta:user-defined meta:name="OVERHEIDop.versieInformatie"/>
  </office:meta>
</office:document-meta>
</file>