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brengen veiligheidsvoorzieningen Verlaatsluis (Rijksmonument), Maatgravenweg Zwolle (Rijksmonument) [Zaaknummer 0193ESUITE10338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7-2025</text:p>
            <text:p text:style-name="common-al">
            <text:span text:style-name="nadrukvet">Locatie:</text:span> Maatgravenweg Zwolle, Verlaatsluis het nieuwe Verlaat (Rijksmonument)</text:p>
            <text:p text:style-name="common-al">
            <text:span text:style-name="nadrukvet">Zaakomschrijving:</text:span> het aanbrengen van veiligheidsvoorzieningen bij de Verlaatsluis (Rijksmonument)</text:p>
            <text:p text:style-name="common-al">
            <text:span text:style-name="nadrukvet">Zaaknummer:</text:span> 0193ESUITE1033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33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10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33822025</meta:user-defined>
    <meta:user-defined meta:name="DCTERMS.abstract">het aanbrengen van veiligheidsvoorzieningen bij de Verlaatsluis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brengen veiligheidsvoorzieningen Verlaatsluis (Rijksmonument), Maatgravenweg Zwolle (Rijksmonument) [Zaaknummer 0193ESUITE1033822025]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84</meta:user-defined>
    <meta:user-defined meta:name="OVERHEIDop.GmbID/DC.identifier">gmb-2025-301084</meta:user-defined>
    <meta:user-defined meta:name="OVERHEIDop.versieInformatie"/>
  </office:meta>
</office:document-meta>
</file>