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Avond4Daagse Maassluis' van 7 tot en met 10 juli 2025 van 18.00 tot 20.30 uur, op 7 en 8 juli 2025 is de start- en finishiocatie op het grasveld achter Theater Koningshof aan de Uiverlaan 20 en op 9 en 10 juli 2025 is de start- en finishlocatie bij de Atletiekbaan/M.S.V.'71 aan Dr. Albert Schweitzer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Avond4Daagse Maassluis' van 7 t/m 10 juli 2025 van 18.00 tot 20.30 uur. Op 7 en 8 juli 2025 is de start- en finishiocatie op het grasveld achter Theater Koningshof aan de Uiverlaan 20 en op 9 en 10 juli 2025 is de start- en finishlocatie bij de Atletiekbaan/M.S.V.'71 aan de Dr. Albert Schweitzerdreef. Dit besluit is genomen op 1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0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houden van het evenement 'Avond4Daagse Maassluis' van 7 tot en met 10 juli 2025 van 18.00 tot 20.30 uur, op 7 en 8 juli 2025 is de start- en finishiocatie op het grasveld achter Theater Koningshof aan de Uiverlaan 20 en op 9 en 10 juli 2025 is de start- en finishlocatie bij de Atletiekbaan/M.S.V.'71 aan Dr. Albert Schweitzerdreef te Maas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74</meta:user-defined>
    <meta:user-defined meta:name="OVERHEIDop.GmbID/DC.identifier">gmb-2025-301074</meta:user-defined>
    <meta:user-defined meta:name="OVERHEIDop.versieInformatie"/>
  </office:meta>
</office:document-meta>
</file>