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erkstraat 1 Nijkerk, het realiseren van een open h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85</text:p>
            <text:p text:style-name="common-al">Ontvangen op 7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10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erkstraat 1 Nijkerk, het realiseren van een open haard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68</meta:user-defined>
    <meta:user-defined meta:name="OVERHEIDop.GmbID/DC.identifier">gmb-2025-301068</meta:user-defined>
    <meta:user-defined meta:name="OVERHEIDop.versieInformatie"/>
  </office:meta>
</office:document-meta>
</file>