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Asterstraat te Enkhuizen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juli 2025 namens gemeente Enkhuizen een volledige melding ontvangen betreft de aanleg van een fietspad aan Asterstraat te Enkhuizen. De melding heeft het kenmerk OMG-060447/DMS50980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1 300. Wij verzoeken u hierbij het zaaknummer (OMG-060447/DMS509800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10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447</meta:user-defined>
    <dc:language>nl</dc:language>
    <meta:user-defined meta:name="OVERHEIDop.locatietype/OVERHEIDop.gebiedsmarkering">Vlak</meta:user-defined>
    <meta:user-defined meta:name="DC.title">Melding ontvangen voor Asterstraat te Enkhuizen (Opslaan van grond of baggerspecie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67</meta:user-defined>
    <meta:user-defined meta:name="OVERHEIDop.GmbID/DC.identifier">gmb-2025-301067</meta:user-defined>
    <meta:user-defined meta:name="OVERHEIDop.versieInformatie"/>
  </office:meta>
</office:document-meta>
</file>