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Nijverheidsstraat 7 Nijkerk, het realiseren van 20 woningen en centrale voorzie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379</text:p>
            <text:p text:style-name="common-al">Ontvangen op 7 jul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01060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06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06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Nijverheidsstraat 7 Nijkerk, het realiseren van 20 woningen en centrale voorzieningen.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060</meta:user-defined>
    <meta:user-defined meta:name="OVERHEIDop.GmbID/DC.identifier">gmb-2025-301060</meta:user-defined>
    <meta:user-defined meta:name="OVERHEIDop.versieInformatie"/>
  </office:meta>
</office:document-meta>
</file>