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investerings- &amp; onderhoudssubsidie lange termijn accommodatiebeleid</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gelet op het bepaalde in artikel 3 van de Algemene Subsidieverordening (ASV) gemeente Medemblik;</text:p>
            <text:p text:style-name="al"/>
            <text:p text:style-name="al">overwegende dat:</text:p>
            <text:p text:style-name="al"/>
            <text:p text:style-name="al">een subsidieregeling nodig is voor investeringen en onderhoud in accommodaties, zoals vastgesteld is in het Lange Termijn Accommodatiebeleid;</text:p>
            <text:p text:style-name="al"/>
            <text:p text:style-name="al">een regeling nodig is om initiatieven vanuit de samenleving te ondersteunen waarvoor geen andere subsidiemogelijkheden zijn;</text:p>
            <text:p text:style-name="al"/>
            <text:p text:style-name="al">en</text:p>
            <text:p text:style-name="al"/>
            <text:p text:style-name="al">sport- en welzijnsaccommodaties een spilfunctie hebben in de leefbaarheid van de kernen</text:p>
            <text:p text:style-name="al"/>
            <text:p text:style-name="al">besluit vast te stellen de 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aanvulling op de begripsomschrijvingen in de ASV wordt in deze nadere regels verstaan onder:</text:p>
            <text:p text:style-name="al"/>
            <text:list text:style-name="id1-3-2-2-1-4">
              <text:list-item text:style-override="id1-3-2-2-1-4-1">
                <text:number>•</text:number>
                <text:p text:style-name="al">nadere regels: de nadere regels “investerings- &amp; onderhoudssubsidie Lange Termijn Accommodatiebeleid” zijn vastgestelde gemeentelijke regels met algemeen verbindende rechtsregels;</text:p>
              </text:list-item>
              <text:list-item text:style-override="id1-3-2-2-1-4-2">
                <text:number>•</text:number>
                <text:p text:style-name="al">Algemene Subsidieverordening (ASV): Algemene Subsidieverordening gemeente Medemblik;</text:p>
              </text:list-item>
              <text:list-item text:style-override="id1-3-2-2-1-4-3">
                <text:number>•</text:number>
                <text:p text:style-name="al">college: het college van burgemeester en wethouders van de gemeente Medemblik;</text:p>
              </text:list-item>
              <text:list-item text:style-override="id1-3-2-2-1-4-4">
                <text:number>•</text:number>
                <text:p text:style-name="al">aanvraag: schriftelijk verzoek aan het college van burgemeester en wethouders van de gemeente Medemblik om verlening van subsidie ingevolge de nadere regels investerings- &amp; onderhoudssubsidie Lange Termijn Accommodatiebeleid;</text:p>
              </text:list-item>
              <text:list-item text:style-override="id1-3-2-2-1-4-5">
                <text:number>•</text:number>
                <text:p text:style-name="al">aanvrager: rechtspersoon die als eigenaar van een als sport- of welzijnsaccommodatie gebruikte onroerende zaak een aanvraag heeft ingediend;</text:p>
              </text:list-item>
              <text:list-item text:style-override="id1-3-2-2-1-4-6">
                <text:number>•</text:number>
                <text:p text:style-name="al">sportaccommodatie: accommodatie die in gebruik is voor het uitoefenen van sport en in het bezit en beheer is van een non-profit organisatie;</text:p>
              </text:list-item>
              <text:list-item text:style-override="id1-3-2-2-1-4-7">
                <text:number>•</text:number>
                <text:p text:style-name="al">welzijnsaccommodatie: bijvoorbeeld verenigingsgebouwen, dorpshuizen en sociaal-culturele centra, in bezit en beheer van een non-profit organisatie;</text:p>
              </text:list-item>
              <text:list-item text:style-override="id1-3-2-2-1-4-8">
                <text:number>•</text:number>
                <text:p text:style-name="al">subsidieplafond: het bedrag dat gedurende een boekjaar ten hoogste beschikbaar is voor de verstrekking van subsidies. Het subsidieplafond wordt jaarlijks vastgesteld door de raad (ASV).</text:p>
              </text:list-item>
              <text:list-item text:style-override="id1-3-2-2-1-4-9">
                <text:number>•</text:number>
                <text:p text:style-name="al">jaarrekening: een financiële verantwoording van de verrichte activiteiten. Deze financiële verantwoording bestaat uit een balans met toelichting en een exploitatierekening met toelichting. De financiële verantwoording moet voldoen aan het gestelde in het Burgerlijk Wetboek boek 2 titel 9;</text:p>
              </text:list-item>
              <text:list-item text:style-override="id1-3-2-2-1-4-10">
                <text:number>•</text:number>
                <text:p text:style-name="al">jaarverslag: een verslag dan wel een jaarverslag dat inzicht geeft in de aard, duur en omvang van de activiteiten en resultaten en een vergelijking tussen de nagestreefde en gerealiseerde doelstellingen en een toelichting op de verschillen.</text:p>
              </text:list-item>
            </text:list>
          </text:section>
          <text:section text:name="artikel_id1-3-2-2-2" text:style-name="artikel">
            <text:p text:style-name="artikel_kop_titel"><text:span text:style-name="artikel_kop_label">Artikel</text:span> <text:span text:style-name="artikel_kop_nr">2</text:span> Uitgangspunten subsidie</text:p>
            <text:p text:style-name="al">Een subsidie en garantstelling vanuit deze nadere regels kan worden verleend voor investeringen en onderhoud met als doel het in stand houden van de voorziening met een maatschappelijk belang en die bijdragen aan de leefbaarheid van de kern. Het subsidiebedrag bedraagt maximaal 40% van de in artikel 5 lid 1 genoemde kosten met een minimum van een totaalinvestering van € 7.500 en een maximum van € 250.000. Het college biedt indien nodig de mogelijkheid om garant te staan voor een maatschappelijke lening van maximaal 30% van de investering, via Stichting Waarborgfonds Sport (SWS), Stimuleringsfonds Volkshuisvesting of Maatschappelijk Financieren, als financiering op een andere manier niet mogelijk is. De aanvrager mag kiezen voor een minder hoge of geen lening. De aanvrager investeert zelf minimaal 30%.</text:p>
          </text:section>
          <text:section text:name="artikel_id1-3-2-2-3" text:style-name="artikel">
            <text:p text:style-name="artikel_kop_titel"><text:span text:style-name="artikel_kop_label">Artikel</text:span> <text:span text:style-name="artikel_kop_nr">3</text:span> Aanvraagtermijn</text:p>
            <text:list text:style-name="id1-3-2-2-3-2">
              <text:list-item text:style-override="id1-3-2-2-3-2">
                <text:number>1.</text:number>
                <text:p text:style-name="al">De aanvraag voor een incidentele subsidie waarvan het investeringsbedrag hoger is dan het drempelbedrag van € 7500,- dient in 2025 voor 1 september te worden ingediend. Vanaf 2026 dient de aanvraag voor 1 februari te worden ingediend om in hetzelfde kalenderjaar te worden behandeld. Als indieningdatum geldt de dag waarop het aanvraagformulier is ontvangen door de gemeente.</text:p>
              </text:list-item>
              <text:list-item text:style-override="id1-3-2-2-3-3">
                <text:number>2.</text:number>
                <text:p text:style-name="al">Een te laat ingediende aanvraag wordt door het college buiten behandeling gesteld. De aanvrager heeft de mogelijkheid om alvast een aanvraag in te dienen in het volgende jaar.</text:p>
              </text:list-item>
              <text:list-item text:style-override="id1-3-2-2-3-4">
                <text:number>3.</text:number>
                <text:p text:style-name="al">Het college geeft de aanvrager een hersteltermijn van vier weken om een onvolledige aanvraag compleet te maken. Wordt daar geen of onvoldoende gevolg aan gegeven, dan stelt het college de aanvraag buiten behandeling.</text:p>
              </text:list-item>
            </text:list>
          </text:section>
          <text:section text:name="artikel_id1-3-2-2-4" text:style-name="artikel">
            <text:p text:style-name="artikel_kop_titel"><text:span text:style-name="artikel_kop_label">Artikel</text:span> <text:span text:style-name="artikel_kop_nr">4</text:span> Subsidiecriteria en beoordeling aanvragen</text:p>
            <text:p text:style-name="al">Om voor een subsidie vanuit deze nadere regels in aanmerking te komen, moet aan de volgende criteria worden voldaan:</text:p>
            <text:p text:style-name="al"/>
            <text:list text:style-name="id1-3-2-2-4-4">
              <text:list-item text:style-override="id1-3-2-2-4-4-1">
                <text:number>1.</text:number>
                <text:p text:style-name="al">de aanvrager is:</text:p>
                <text:list text:style-name="id1-3-2-2-4-4-1-3">
                  <text:list-item text:style-override="id1-3-2-2-4-4-1-3-1">
                    <text:number>a.</text:number>
                    <text:p text:style-name="al">gevestigd en minimaal een jaar actief in de gemeente Medemblik;</text:p>
                  </text:list-item>
                  <text:list-item text:style-override="id1-3-2-2-4-4-1-3-2">
                    <text:number>b.</text:number>
                    <text:p text:style-name="al">een organisatie zonder winstoogmerk;</text:p>
                  </text:list-item>
                  <text:list-item text:style-override="id1-3-2-2-4-4-1-3-3">
                    <text:number>c.</text:number>
                    <text:p text:style-name="al">de eigenaar van een binnensportaccommodatie, een gebouw van een buitensportaccommodatie, een welzijnsvoorziening, een jeugdgebouw of een multifunctionele accommodatie op het grondgebied van gemeente Medemblik.</text:p>
                  </text:list-item>
                </text:list>
              </text:list-item>
              <text:list-item text:style-override="id1-3-2-2-4-4-2">
                <text:number>2.</text:number>
                <text:p text:style-name="al">de aanvrager toont aan een behoefte binnen de gemeenschap te voorzien, wat zonder deze subsidie niet of minder mogelijk is;</text:p>
              </text:list-item>
              <text:list-item text:style-override="id1-3-2-2-4-4-3">
                <text:number>3.</text:number>
                <text:p text:style-name="al">de aanvrager toont aan dat de sport- en welzijnsaccommodatie waarin wordt geïnvesteerd een bijdrage levert aan de doelstellingen vanuit het Meerjarenbeleidsplan Sociaal Domein, het Lange Termijn Accommodatiebeleid (LTA), het (top)sportbeleid, of andere relevante beleidskaders;</text:p>
              </text:list-item>
              <text:list-item text:style-override="id1-3-2-2-4-4-4">
                <text:number>4.</text:number>
                <text:p text:style-name="al">de aanvrager toont aan dat samenwerkingen met andere partijen zijn gezocht;</text:p>
              </text:list-item>
              <text:list-item text:style-override="id1-3-2-2-4-4-5">
                <text:number>5.</text:number>
                <text:p text:style-name="al">verduurzaming is een onderdeel van het plan. Dit wordt in het plan tot uitdrukking gebracht;</text:p>
              </text:list-item>
              <text:list-item text:style-override="id1-3-2-2-4-4-6">
                <text:number>6.</text:number>
                <text:p text:style-name="al">de aanvrager toont aan hoeveel subsidie nodig is;</text:p>
              </text:list-item>
              <text:list-item text:style-override="id1-3-2-2-4-4-7">
                <text:number>7.</text:number>
                <text:p text:style-name="al">de aanvrager toont aan, indien van toepassing, voor hoeveel geld een garantstelling vanuit de gemeente nodig is;</text:p>
              </text:list-item>
              <text:list-item text:style-override="id1-3-2-2-4-4-8">
                <text:number>8.</text:number>
                <text:p text:style-name="al">de werkzaamheden beginnen in het jaar waarin de subsidie wordt beschikt. De werkzaamheden moeten binnen vierentwintig maanden na de toekenning van de subsidie zijn afgerond;</text:p>
              </text:list-item>
              <text:list-item text:style-override="id1-3-2-2-4-4-9">
                <text:number>9.</text:number>
                <text:p text:style-name="al">de aanvrager toont aan dat de organisatie kredietwaardig is door een liquiditeitsbegroting te overleggen;</text:p>
              </text:list-item>
              <text:list-item text:style-override="id1-3-2-2-4-4-10">
                <text:number>10.</text:number>
                <text:p text:style-name="al">de aanvrager toont aan zich te hebben ingespannen om bij fondsen en Provincie en/of Rijk middelen te hebben verkregen;</text:p>
              </text:list-item>
              <text:list-item text:style-override="id1-3-2-2-4-4-11">
                <text:number>11.</text:number>
                <text:p text:style-name="al">de kosten van de investering waarop de aanvraag betrekking heeft, worden afgeschreven van een bankrekening die op naam staat van de aanvrager;</text:p>
              </text:list-item>
              <text:list-item text:style-override="id1-3-2-2-4-4-12">
                <text:number>12.</text:number>
                <text:p text:style-name="al">de aanvrager staat ingeschreven bij de Kamer van Koophandel;</text:p>
              </text:list-item>
              <text:list-item text:style-override="id1-3-2-2-4-4-13">
                <text:number>13.</text:number>
                <text:p text:style-name="al">de aanvrager moet een bewijs van eigendom/zakelijk recht op de accommodatie overleggen (bijv. recent uittreksel kadaster).</text:p>
              </text:list-item>
            </text:list>
          </text:section>
          <text:section text:name="artikel_id1-3-2-2-5" text:style-name="artikel">
            <text:p text:style-name="artikel_kop_titel"><text:span text:style-name="artikel_kop_label">Artikel</text:span> <text:span text:style-name="artikel_kop_nr">5</text:span> Grondslagen subsidie</text:p>
            <text:list text:style-name="id1-3-2-2-5-2">
              <text:list-item text:style-override="id1-3-2-2-5-2">
                <text:number>1.</text:number>
                <text:p text:style-name="al">De subsidiabele kosten bestaan uit de werkelijk gemaakte kosten voor (een plan voor) investeringen en onderhoud welke tot doel hebben het in stand houden van de voorziening met een maatschappelijk belang en die bijdragen aan de leefbaarheid van de kern.</text:p>
              </text:list-item>
              <text:list-item text:style-override="id1-3-2-2-5-3">
                <text:number>2.</text:number>
                <text:p text:style-name="al">De kosten hebben betrekking op materiële activa.</text:p>
              </text:list-item>
              <text:list-item text:style-override="id1-3-2-2-5-4">
                <text:number>3.</text:number>
                <text:p text:style-name="al">Verkregen subsidies van andere overheden (zoals Provincie en Rijk) worden van de werkelijk gemaakte kosten afgehaald. Over het restantbedrag wordt de subsidie berekend.</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Een aanvraag voor een subsidie wordt ingediend met behulp van een bij deze nadere regels behorend, volledig ingevuld en ondertekend aanvraagformulier.</text:p>
              </text:list-item>
              <text:list-item text:style-override="id1-3-2-2-6-3">
                <text:number>2.</text:number>
                <text:p text:style-name="al">In aanvulling op de in te dienen gegevens, zoals opgenomen in de ASV, overlegt de aanvrager de volgende gegevens:</text:p>
                <text:list text:style-name="id1-3-2-2-6-3-3">
                  <text:list-item text:style-override="id1-3-2-2-6-3-3-1">
                    <text:number>a.</text:number>
                    <text:p text:style-name="al">een heldere beschrijving en onderbouwing van de noodzaak van de investering door middel van een projectopzet. In de projectopzet moet minimaal staan:</text:p>
                    <text:list text:style-name="id1-3-2-2-6-3-3-1-3">
                      <text:list-item text:style-override="id1-3-2-2-6-3-3-1-3-1">
                        <text:number>1.</text:number>
                        <text:p text:style-name="al">de projectnaam;</text:p>
                      </text:list-item>
                      <text:list-item text:style-override="id1-3-2-2-6-3-3-1-3-2">
                        <text:number>2.</text:number>
                        <text:p text:style-name="al">de omschrijving van het project (wat gaat er gebeuren?);</text:p>
                      </text:list-item>
                      <text:list-item text:style-override="id1-3-2-2-6-3-3-1-3-3">
                        <text:number>3.</text:number>
                        <text:p text:style-name="al">een tijdsplanning van de werkzaamheden;</text:p>
                      </text:list-item>
                      <text:list-item text:style-override="id1-3-2-2-6-3-3-1-3-4">
                        <text:number>4.</text:number>
                        <text:p text:style-name="al">de doelstelling(en) van het project;</text:p>
                      </text:list-item>
                      <text:list-item text:style-override="id1-3-2-2-6-3-3-1-3-5">
                        <text:number>5.</text:number>
                        <text:p text:style-name="al">verwachte resultaten (financieel, effect op aantallen leden/bezoekers etc.);</text:p>
                      </text:list-item>
                      <text:list-item text:style-override="id1-3-2-2-6-3-3-1-3-6">
                        <text:number>6.</text:number>
                        <text:p text:style-name="al">de doelgroep (wie profiteert van het project?);</text:p>
                      </text:list-item>
                    </text:list>
                  </text:list-item>
                  <text:list-item text:style-override="id1-3-2-2-6-3-3-2">
                    <text:number>b.</text:number>
                    <text:p text:style-name="al">een heldere beschrijving van het toekomstperspectief van het gebruik van de voorziening, voor zover mogelijk aan de hand van beschikbaar cijfermateriaal;</text:p>
                  </text:list-item>
                  <text:list-item text:style-override="id1-3-2-2-6-3-3-3">
                    <text:number>c.</text:number>
                    <text:p text:style-name="al">een toelichting hoe de samenwerking met andere partijen is gezocht;</text:p>
                  </text:list-item>
                  <text:list-item text:style-override="id1-3-2-2-6-3-3-4">
                    <text:number>d.</text:number>
                    <text:p text:style-name="al">de begroting met een duidelijke specificatie van de investeringskosten (inclusief de daarbij behorende offertes);</text:p>
                  </text:list-item>
                  <text:list-item text:style-override="id1-3-2-2-6-3-3-5">
                    <text:number>e.</text:number>
                    <text:p text:style-name="al">een onderbouwing van de financiering van de investeringskosten: het dekkingsplan. Onder het dekkingsplan valt onder andere de inzet van eigen middelen, bijdragen van sponsors (financieel of in natura), bijdragen van fondsen, Provincie en/of Rijk, en opbrengsten van geldinzamelingsacties;</text:p>
                  </text:list-item>
                  <text:list-item text:style-override="id1-3-2-2-6-3-3-6">
                    <text:number>f.</text:number>
                    <text:p text:style-name="al">een liquiditeitsbegroting van de komende drie jaar;</text:p>
                  </text:list-item>
                  <text:list-item text:style-override="id1-3-2-2-6-3-3-7">
                    <text:number>g.</text:number>
                    <text:p text:style-name="al">jaarrekeningen van de laatste drie jaar voorafgaande aan de aanvraag van de subsidie. Als de organisatie korter bestaat dan drie jaar, dan de jaarrekeningen vanaf de start van de organisatie;</text:p>
                  </text:list-item>
                  <text:list-item text:style-override="id1-3-2-2-6-3-3-8">
                    <text:number>h.</text:number>
                    <text:p text:style-name="al">een afschrift van de oprichtingsakte of kopie van de laatst vastgestelde statuten;</text:p>
                  </text:list-item>
                  <text:list-item text:style-override="id1-3-2-2-6-3-3-9">
                    <text:number>i.</text:number>
                    <text:p text:style-name="al">toe- of afwijzingsbrieven van fondsen en Provincie en/of Rijk, waar de aanvrager voor in aanmerking kan komen.</text:p>
                  </text:list-item>
                </text:list>
                <text:p text:style-name="al">Bij een subsidie hoger dan het genoemde bedrag in artikel 13, lid D van de ASV kan daarbij extra gevraagd:</text:p>
                <text:list text:style-name="id1-3-2-2-6-3-5">
                  <text:list-item text:style-override="id1-3-2-2-6-3-5-1">
                    <text:number>a.</text:number>
                    <text:p text:style-name="al">een goed onderbouwde en sluitende exploitatiebegroting voor de eerste drie jaar, nadat de investering is gedaan. Daarin dient bovendien een uitgavenpost of reservering te zijn opgenomen ten behoeve van het plegen van groot onderhoud aan de voorziening waarin is geïnvesteerd;</text:p>
                  </text:list-item>
                  <text:list-item text:style-override="id1-3-2-2-6-3-5-2">
                    <text:number>b.</text:number>
                    <text:p text:style-name="al">een jaarrekening waarover een accountant een samenstellingsverklaring gegeven heeft van het jaar voorafgaand of twee jaar voorafgaand aan het indienen van de aanvraag.</text:p>
                  </text:list-item>
                </text:list>
              </text:list-item>
            </text:list>
          </text:section>
          <text:section text:name="artikel_id1-3-2-2-7" text:style-name="artikel">
            <text:p text:style-name="artikel_kop_titel"><text:span text:style-name="artikel_kop_label">Artikel</text:span> <text:span text:style-name="artikel_kop_nr">7</text:span> Aanvraag garantstelling</text:p>
            <text:list text:style-name="id1-3-2-2-7-2">
              <text:list-item text:style-override="id1-3-2-2-7-2">
                <text:number>1.</text:number>
                <text:p text:style-name="al">Een aanvraag voor garantstelling wordt ingediend met behulp van een bij deze nadere regels behorend, volledig ingevuld en ondertekend aanvraagformulier.</text:p>
              </text:list-item>
              <text:list-item text:style-override="id1-3-2-2-7-3">
                <text:number>2.</text:number>
                <text:p text:style-name="al">Als een lening wordt afgesloten, overlegt de aanvrager de documenten van deze lening inclusief rapport borgstelling.</text:p>
              </text:list-item>
              <text:list-item text:style-override="id1-3-2-2-7-4">
                <text:number>3.</text:number>
                <text:p text:style-name="al">Worden voor de garantstelling door Stichting Waarborgfonds Sport (SWS), Stimuleringsfonds Volkshuisvesting (SVN) of Maatschappelijk Financieren stukken opgevraagd en getoetst die in artikel 6 opgenomen zijn, dan kan het college besluiten dat extra toetsing niet nodig is.</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de weigeringsgronden uit de ASV weigert het college de aangevraagde subsidie als:</text:p>
            <text:p text:style-name="al"/>
            <text:list text:style-name="id1-3-2-2-8-4">
              <text:list-item text:style-override="id1-3-2-2-8-4-1">
                <text:number>1.</text:number>
                <text:p text:style-name="al">de aanvraag betrekking heeft op investeringen en onderhoud waar andere gemeentelijke financieringsbronnen voor beschikbaar zijn;</text:p>
              </text:list-item>
              <text:list-item text:style-override="id1-3-2-2-8-4-2">
                <text:number>2.</text:number>
                <text:p text:style-name="al">de werkzaamheden naar het oordeel van het college zijn te kwalificeren als regulier onderhoud;</text:p>
              </text:list-item>
              <text:list-item text:style-override="id1-3-2-2-8-4-3">
                <text:number>3.</text:number>
                <text:p text:style-name="al">de accommodatie wordt verwaarloosd door de aanvrager;</text:p>
              </text:list-item>
              <text:list-item text:style-override="id1-3-2-2-8-4-4">
                <text:number>4.</text:number>
                <text:p text:style-name="al">de realisatie al gestart is voordat de aanvraag voor deze subsidie is ingediend;</text:p>
              </text:list-item>
              <text:list-item text:style-override="id1-3-2-2-8-4-5">
                <text:number>5.</text:number>
                <text:p text:style-name="al">de investering naar het oordeel van het college niet noodzakelijk is voor de exploitatie;</text:p>
              </text:list-item>
              <text:list-item text:style-override="id1-3-2-2-8-4-6">
                <text:number>6.</text:number>
                <text:p text:style-name="al">de in de aanvraag beschreven voorziening naar het oordeel van het college niet het beoogde doel (artikel 2, lid 1) realiseert;</text:p>
              </text:list-item>
              <text:list-item text:style-override="id1-3-2-2-8-4-7">
                <text:number>7.</text:number>
                <text:p text:style-name="al">een organisatie in de afgelopen drie jaar al een subsidie heeft ontvangen op grond van deze regeling;</text:p>
              </text:list-item>
              <text:list-item text:style-override="id1-3-2-2-8-4-8">
                <text:number>8.</text:number>
                <text:p text:style-name="al">de aanvrager niet voldoende aantoonbaar maakt de investeringslast te kunnen dragen;</text:p>
              </text:list-item>
              <text:list-item text:style-override="id1-3-2-2-8-4-9">
                <text:number>9.</text:number>
                <text:p text:style-name="al">als het plafond van de regeling behaald is, dan treedt artikel 9, lid 2 in werking.</text:p>
              </text:list-item>
            </text:list>
          </text:section>
          <text:section text:name="artikel_id1-3-2-2-9" text:style-name="artikel">
            <text:p text:style-name="artikel_kop_titel"><text:span text:style-name="artikel_kop_label">Artikel</text:span> <text:span text:style-name="artikel_kop_nr">9</text:span> Subsidieverlening en -vaststelling</text:p>
            <text:list text:style-name="id1-3-2-2-9-2">
              <text:list-item text:style-override="id1-3-2-2-9-2">
                <text:number>1.</text:number>
                <text:p text:style-name="al">Het nemen van een besluit tot verlening van subsidie vindt plaats na de in artikel 3 lid 1 genoemde datum.</text:p>
              </text:list-item>
              <text:list-item text:style-override="id1-3-2-2-9-3">
                <text:number>2.</text:number>
                <text:p text:style-name="al">Als meer subsidie gevraagd wordt dan beschikbaar is voor deze regeling, dan kan het college besluiten om de raad om extra budget te vragen. Is dit niet mogelijk, dan krijgen organisaties die niet eerder aanspraak hebben gemaakt op de subsidie prioriteit. Als dit ook geen duidelijkheid geeft; dan kan het college besluiten om prioriteit te geven aan aanvragers die het meest bijdragen aan de doelstellingen van de gemeente.</text:p>
              </text:list-item>
              <text:list-item text:style-override="id1-3-2-2-9-4">
                <text:number>3.</text:number>
                <text:p text:style-name="al">Vaststelling van de subsidie vindt plaats als de aanvrager kan aantonen dat de werkzaamheden zijn afgerond en na indiening van de factuur c.q. facturen en betaalbewijs c.q. betaalbewijzen (rekeningafschrift) van de voorziening waarvoor subsidie is aangevraagd.</text:p>
              </text:list-item>
              <text:list-item text:style-override="id1-3-2-2-9-5">
                <text:number>4.</text:number>
                <text:p text:style-name="al">De in lid 3 bedoelde stukken zijn uiterlijk 8 weken na afronding van de werkzaamheden in het bezit van de subsidieverstrekker.</text:p>
              </text:list-item>
              <text:list-item text:style-override="id1-3-2-2-9-6">
                <text:number>5.</text:number>
                <text:p text:style-name="al">De aanvrager toont bij het indienen van de verantwoording aan in het bezit te zijn van alle noodzakelijke vergunningen.</text:p>
              </text:list-item>
              <text:list-item text:style-override="id1-3-2-2-9-7">
                <text:number>6.</text:number>
                <text:p text:style-name="al">Na verlening van de subsidie, wordt de accommodatie gebruikt voor de beoogde activiteiten, zoals beschreven in de subsidiebeschikking en voor de duur van de daarin vermelde levensduur.</text:p>
              </text:list-item>
              <text:list-item text:style-override="id1-3-2-2-9-8">
                <text:number>7.</text:number>
                <text:p text:style-name="al">Worden de activiteiten voortijdig beëindigd, kan de gemeente de subsidiebijdrage van de resterende levensduur terugvorder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kennelijk onbillijke gevallen, van één of meerdere verplichtingen uit deze regels ten gunste van de aanvrager van subsidie ontheffing verlenen. Of het college kan bepaalde regels die op de aanvraag en de verlening van de subsidie betrekking hebben buiten toepassing laten of daarvan afwijken.</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met ingang van de eerste dag na bekendmaking daarvan en onder intrekking van Nadere regels investerings- &amp; onderhoudssubsidie lange termijn accommodatiebeleid, vastgesteld op 7 mei 2024;</text:p>
          </text:section>
          <text:section text:name="artikel_id1-3-2-2-12" text:style-name="artikel">
            <text:p text:style-name="artikel_kop_titel"><text:span text:style-name="artikel_kop_label">Artikel</text:span> <text:span text:style-name="artikel_kop_nr">12</text:span> Citeertitel</text:p>
            <text:p text:style-name="al">Deze nadere regels kunnen worden aangehaald als: Nadere regels investerings- &amp; onderhoudssubsidie lange termijn accommodatiebeleid.</text:p>
          </text:section>
        </text:section>
        <text:section text:name="regeling-sluiting_id1-3-2-3" text:style-name="regeling-sluiting">
          <text:section text:name="ondertekening_id1-3-2-3-1">
            <text:p><text:span text:style-name="functie">Aldus vastgesteld in de vergadering van burgemeester en wethouders van de gemeente Medemblik, gehouden op 24 juni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05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5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5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3 van de Algemene Subsidieverordening (ASV) gemeente Medemblik]|[https://lokaleregelgeving.overheid.nl/CVDR642347/1#hoofdstuk_1._artikel_3.</meta:user-defined>
    <meta:user-defined meta:name="OVERHEIDop.referentienummer">Z-24-501493</meta:user-defined>
    <meta:user-defined meta:name="DCTERMS.alternative">Nadere regels investerings- &amp; onderhoudssubsidie lange termijn accommodatiebeleid</meta:user-defined>
    <dc:language>nl</dc:language>
    <meta:user-defined meta:name="OVERHEIDop.locatietype/OVERHEIDop.gebiedsmarkering">Gemeente</meta:user-defined>
    <meta:user-defined meta:name="DC.title">Nadere regels investerings- &amp; onderhoudssubsidie lange termijn accommodatiebeleid</meta:user-defined>
    <meta:user-defined meta:name="DCTERMS.W3CDTF/DCTERMS.available">2025-07-10</meta:user-defined>
    <meta:user-defined meta:name="DCTERMS.W3CDTF/OVERHEIDop.jaargang">2025</meta:user-defined>
    <meta:user-defined meta:name="OVERHEIDop.publicationIssue">301059</meta:user-defined>
    <meta:user-defined meta:name="OVERHEIDop.betreftRegeling">CVDR741955_1</meta:user-defined>
    <meta:user-defined meta:name="xs:date/OVERHEIDop.startdatum">2025-07-11</meta:user-defined>
    <meta:user-defined meta:name="OVERHEIDop.GmbID/DC.identifier">gmb-2025-301059</meta:user-defined>
    <meta:user-defined meta:name="OVERHEIDop.versieInformatie"/>
  </office:meta>
</office:document-meta>
</file>